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1B2F20364965F6DB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fo:min-height="2.813cm"/>
      <style:paragraph-properties style:writing-mode="lr-tb"/>
    </style:style>
    <style:style style:name="pr2" style:family="presentation" style:parent-style-name="AbstractRed-subtitle">
      <style:graphic-properties draw:fill-color="#ffffff" fo:min-height="11.395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Red-title">
      <style:graphic-properties fo:min-height="2.6cm"/>
      <style:paragraph-properties style:writing-mode="lr-tb"/>
    </style:style>
    <style:style style:name="pr5" style:family="presentation" style:parent-style-name="AbstractRed-subtitle">
      <style:graphic-properties draw:fill-color="#ffffff" fo:min-height="10.129cm"/>
      <style:paragraph-properties style:writing-mode="lr-tb"/>
    </style:style>
    <style:style style:name="pr6" style:family="presentation" style:parent-style-name="AbstractRed-subtitle">
      <style:graphic-properties draw:fill-color="#ffffff" fo:min-height="9.13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2.813cm" svg:x="1.4cm" svg:y="0.494cm" presentation:class="title" presentation:user-transformed="true">
          <draw:text-box>
            <text:p>Coaching scientifique orienté solutions<text:line-break/>pour débutant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/>
            <text:p>Matthieu Giroux, Écrivain Public</text:p>
            <text:p/>
            <text:p><text:a xlink:href="http://www.devenirgenial.fr/" xlink:type="simple">www.devenirgenial.fr</text:a></text:p>
            <text:p><text:a xlink:href="http://www.liberlog.fr/" xlink:type="simple">www.liberlog.fr</text:a></text:p>
            <text:p><text:a xlink:href="http://www.archive.org/" xlink:type="simple">www.archive.org</text:a></text:p>
            <text:p/>
            <text:p>Licence Creative Common by SA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user-transformed="true">
            <draw:text-box>
              <text:p>Vous pouvez trouver mes diaporama sur ces sites web.</text:p>
            </draw:text-box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oaching scientifique orienté solutions</text:p>
          </draw:text-box>
        </draw:frame>
        <draw:frame presentation:style-name="pr2" draw:text-style-name="P2" draw:layer="layout" svg:width="25.2cm" svg:height="11.395cm" svg:x="1.4cm" svg:y="2.67cm" presentation:class="subtitle" presentation:user-transformed="true">
          <draw:text-box>
            <text:p><text:span text:style-name="T1">Connaître l‘humain est essentiel dans le coaching.</text:span></text:p>
            <text:p><text:span text:style-name="T1">On nait tous avec 7 intelligences. Howard Gardner a défini ces 7 voire 8 intelligences de l‘humain en développant des handicapés.</text:span></text:p>
            <text:p><text:span text:style-name="T1"/></text:p>
            <text:p><text:span text:style-name="T1">En connaissant d‘abord ses intelligences préférées, on s‘adapte ensuite mieux aux autres pour finir par les aiguiller par intuitions positives puis adaptées, puis orientées solutions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>
            <draw:text-box>
              <text:p><text:span text:style-name="T2">La rélexion scientifique permet le coaching créatif.</text:span></text:p>
            </draw:text-box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oaching scientifique orienté solution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<text:span text:style-name="T3">On </text:span>réfléchit et cherche scientifiquement en :</text:p>
            <text:p>- Émettant des hypothèses par le dialogue</text:p>
            <text:p>- Testant et liant, en méditant et politisant</text:p>
            <text:p>- Un jour une hypothèse supérieure aux autres vient avec ses intelligences multiples</text:p>
            <text:p>- On doit vérifier cette hypothèse avec la science</text:p>
            <text:p>- Cette hypothèse supérieure est soit pour les débutants ou les experts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>
            <draw:text-box>
              <text:p>La rélexion scientifique permet le coaching créatif.</text:p>
            </draw:text-box>
          </draw:frame>
        </presentation:notes>
      </draw:page>
      <draw:page draw:name="page4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oaching créatif orienté solution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Le débutant qui apprend une nouvelle passion :</text:p>
            <text:p>- Teste et associe dans son esprit.</text:p>
            <text:p>- Son esprit qui médite lui renvoie une réponse.</text:p>
            <text:p>Il suffit alors d'être en situation de débutant. Des idées pour passionner le débutant viennent.</text:p>
            <text:p>Le débutant qui se passionne peut facilement coacher un débutant.</text:p>
            <text:p>Il apprend à apprendre pour connaître sa propre psychologie par les autres.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>
            <draw:text-box>
              <text:p>Le débutant peut facilement devenir coach.</text:p>
            </draw:text-box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oaching créatif orienté solution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Ce qui permet de lier dans son esprit :</text:p>
            <text:p>- Le dialogue</text:p>
            <text:p>- La méditation</text:p>
            <text:p>- La tranquilité qui permet les rêves créatifs</text:p>
            <text:p>- La musique (À apprendre ou écouter)</text:p>
            <text:p>- L'architecture (Construire autour de soi)</text:p>
            <text:p>- La poésie (Comprendre ses émotions)</text:p>
            <text:p>- Écrire dès que l'envie vient</text:p>
            <text:p>- Discuter de ses projets (Politique)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user-transformed="true">
            <draw:text-box>
              <text:p>Avec ces trois passion on ne s'ennuie pas.</text:p>
              <text:p>Petit à petit on devient cultivé et accessible.</text:p>
              <text:p/>
            </draw:text-box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 atelier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Un thème passionnant incite à un diaporama.</text:p>
            <text:p>On le présente à un petit groupe qui pose des questions et nous mène pour notre futur.</text:p>
            <text:p>Rester soi-même permet d‘être rigolot pour détendre par l‘improvisation.</text:p>
            <text:p>On améliore son diaporama.</text:p>
            <text:p>Des projets peuvent venir.</text:p>
            <text:p>On peut l‘adapter sur Sozi et Inkscape si on pense qu‘il est beau.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>
            <draw:text-box>
              <text:p>Un atelier permet de réunir un petit groupe pour mettre en place des conférences.</text:p>
            </draw:text-box>
          </draw:frame>
        </presentation:notes>
      </draw:page>
      <draw:page draw:name="page7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 atelier</text:p>
          </draw:text-box>
        </draw:frame>
        <draw:frame presentation:style-name="pr5" draw:text-style-name="P1" draw:layer="layout" svg:width="25.2cm" svg:height="10.129cm" svg:x="1.4cm" svg:y="3.303cm" presentation:class="subtitle" presentation:user-transformed="true">
          <draw:text-box>
            <text:p>Improviser :</text:p>
            <text:p>Dialoguer sur un piano et avec quelqu‘un</text:p>
            <text:p>Lecture de contes, slam ou atelier d‘impro</text:p>
            <text:p>Communication, culture, expression au CNAM</text:p>
            <text:p>Se politiser (discuter et créer des projets)</text:p>
            <text:p>Aller dans une troupe de débutants ou pro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>
            <draw:text-box>
              <text:p>Un atelier permet de réunir un petit groupe pour mettre en place des conférences.</text:p>
            </draw:text-box>
          </draw:frame>
        </presentation:notes>
      </draw:page>
      <draw:page draw:name="page8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e émission</text:p>
          </draw:text-box>
        </draw:frame>
        <draw:frame presentation:style-name="pr5" draw:text-style-name="P1" draw:layer="layout" svg:width="25.2cm" svg:height="10.129cm" svg:x="1.4cm" svg:y="3.303cm" presentation:class="subtitle" presentation:user-transformed="true">
          <draw:text-box>
            <text:p>On crée un diaporama, par exemple, puis on le présente à des débutants. Ensuite on enregistre de préférence en groupe.</text:p>
            <text:p>Il s‘agit de placer un micro à côté de ceux qui parlent, de filmer. On clape des mains pour pouvoir synchroniser les deux.</text:p>
            <text:p>On peut monter avec KDE‘N Live, Open Shot ou Audacity.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>
            <draw:text-box>
              <text:p>L'émission c'est enregister un atelier ou un show.</text:p>
            </draw:text-box>
          </draw:frame>
        </presentation:notes>
      </draw:page>
      <draw:page draw:name="page9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e émission pour les adolescents</text:p>
          </draw:text-box>
        </draw:frame>
        <draw:frame presentation:style-name="pr6" draw:text-style-name="P1" draw:layer="layout" svg:width="25.2cm" svg:height="9.134cm" svg:x="1.4cm" svg:y="3.8cm" presentation:class="subtitle" presentation:user-transformed="true">
          <draw:text-box>
            <text:p>L'adolescent choisit son domaine qui le passionne ou le passionnera.</text:p>
            <text:p>Il se met en situation pour le débutant. C'est à dire qu'il demande ce que veut le débutant. Le professeur l'aide.</text:p>
            <text:p>Le professeur propose à l'adolescent d'écrire dès que l'envie vient. Ils rédigent ensemble ou pas.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user-transformed="true">
            <draw:text-box>
              <text:p>Moins on s'y connaît, plus on est accessible au débutant.</text:p>
            </draw:text-box>
          </draw:frame>
        </presentation:notes>
      </draw:page>
      <draw:page draw:name="page10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e émission pour les adolescents</text:p>
          </draw:text-box>
        </draw:frame>
        <draw:frame presentation:style-name="pr5" draw:text-style-name="P1" draw:layer="layout" svg:width="25.2cm" svg:height="10.129cm" svg:x="1.4cm" svg:y="3.303cm" presentation:class="subtitle" presentation:user-transformed="true">
          <draw:text-box>
            <text:p>Il s'agit au professeur de chercher les "intelligences multiples" de l'adolescent, ce qui lui donne envie de s'engager.</text:p>
            <text:p/>
            <text:p>Les 7 Intelligences multiples : Howard Gardner.</text:p>
            <text:p/>
            <text:p>À chaque intelligence trouvée correspond des façons d‘aiguiller.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>
            <draw:text-box>
              <text:p>cf Johann Friedrich Herbart pour les intelligences multiples et l'épanouissement de l'élève.</text:p>
            </draw:text-box>
          </draw:frame>
        </presentation:notes>
      </draw:page>
      <draw:page draw:name="page11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e émission pour les adulte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Il s'agit de prendre un domaine que l'adulte a envie d'explorer.</text:p>
            <text:p>Il s'agit de lier toujours un peu plus pour que le débutant comprenne.</text:p>
            <text:p>La méditation et le repos, si la passion est engagée, rendra l'adulte accessible au débutant.</text:p>
            <text:p>Le professeur sait ce que les débutants veulent et doit s'intéresser aux intelligences les plus cachées.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>
            <draw:text-box>
              <text:p>L'adulte est spécialisé. Ce sera plus facile pour lui d'être accessible s'il découvre une nouvelle passion.</text:p>
            </draw:text-box>
          </draw:frame>
        </presentation:notes>
      </draw:page>
      <draw:page draw:name="page12" draw:style-name="dp1" draw:master-page-name="AbstractRed" presentation:presentation-page-layout-name="AL1T0">
        <office:forms form:automatic-focus="false" form:apply-design-mode="false"/>
        <draw:frame presentation:style-name="pr4" draw:layer="layout" svg:width="25.2cm" svg:height="2.6cm" svg:x="1.4cm" svg:y="0.6cm" presentation:class="title" presentation:user-transformed="true">
          <draw:text-box>
            <text:p>Créer une émission pour les adultes</text:p>
          </draw:text-box>
        </draw:frame>
        <draw:frame presentation:style-name="pr6" draw:text-style-name="P1" draw:layer="layout" svg:width="25.2cm" svg:height="9.134cm" svg:x="1.4cm" svg:y="3.8cm" presentation:class="subtitle" presentation:user-transformed="true">
          <draw:text-box>
            <text:p>Pour l'émission,</text:p>
            <text:p>Si on pense qu'on connaît trop bien le domaine on peut partir de la fin de la présentation, qui doit être comprise sans le reste.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user-transformed="true">
            <draw:text-box>
              <text:p>Méditer et dialoguer permettra de s'adapter au public.</text:p>
            </draw:text-box>
          </draw:frame>
        </presentation:notes>
      </draw:page>
      <draw:page draw:name="page13" draw:style-name="dp1" draw:master-page-name="AbstractRed" presentation:presentation-page-layout-name="AL1T0">
        <draw:frame presentation:style-name="pr4" draw:layer="layout" svg:width="25.2cm" svg:height="2.6cm" svg:x="1.4cm" svg:y="0.6cm" presentation:class="title" presentation:user-transformed="true">
          <draw:text-box>
            <text:p>Créer une émission pour les adultes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Chaînes vidéos :</text:p>
            <text:p><text:span text:style-name="T3">Monsieur Phi</text:span> (monsieurphi.com)</text:p>
            <text:p><text:span text:style-name="T3">La Prof, Passé Sauvage, L‘Esprit Franc</text:span></text:p>
            <text:p><text:span text:style-name="T3">Nota Bene, </text:span>Monsieur Bidouille</text:p>
            <text:p>E-Penser (e-penser.com)</text:p>
            <text:p>Dirty Biology (dirtybiology.com)</text:p>
            <text:p>Science Étonnante (sciencetonnante.wordpress.com)</text:p>
            <text:p>Solidarité et Progrès (Art et Science au Peuple)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>
            <draw:text-box>
              <text:p>Vous pouvez trouver ces émissions sur les serveurs de vidéo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false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Red" style:page-layout-name="PM1" draw:style-name="Mdp1">
      <draw:frame draw:style-name="Mgr3" draw:text-style-name="MP5" draw:layer="backgroundobjects" svg:width="27.999cm" svg:height="15.75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1B2F20364965F6DB.png" xlink:type="simple" xlink:show="embed" xlink:actuate="onLoad" draw:mime-type="image/png"/>
      </draw:frame>
      <draw:frame presentation:style-name="AbstractRed-title" draw:layer="backgroundobjects" svg:width="25.2cm" svg:height="2.6cm" svg:x="1.4cm" svg:y="0.6cm" presentation:class="title" presentation:placeholder="true">
        <draw:text-box/>
      </draw:frame>
      <draw:frame presentation:style-name="AbstractRed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11T15:22:07.483799960</meta:creation-date>
    <meta:editing-duration>P0D</meta:editing-duration>
    <meta:editing-cycles>1</meta:editing-cycles>
    <meta:generator>LibreOffice/7.3.7.2$Linux_X86_64 LibreOffice_project/30$Build-2</meta:generator>
    <dc:title>Coaching créatif orienté solutions pour débutants</dc:title>
    <dc:subject>Éducation</dc:subject>
    <meta:keyword>coaching</meta:keyword>
    <meta:keyword>pour</meta:keyword>
    <meta:keyword>coachs</meta:keyword>
    <meta:keyword>devenir</meta:keyword>
    <meta:document-statistic meta:object-count="74"/>
  </office:meta>
</office:document-meta>
</file>