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AF000002121B2F20364965F6DB.png" manifest:media-type="image/png"/>
  <manifest:file-entry manifest:full-path="Pictures/1000073F00008D2E00004F606732DA9EC6555682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Red-title">
      <style:graphic-properties fo:min-height="2.6cm"/>
      <style:paragraph-properties style:writing-mode="lr-tb"/>
    </style:style>
    <style:style style:name="pr2" style:family="presentation" style:parent-style-name="AbstractRed-subtitle">
      <style:graphic-properties draw:fill-color="#ffffff" fo:min-height="9.134cm"/>
      <style:paragraph-properties style:writing-mode="lr-tb"/>
    </style:style>
    <style:style style:name="pr3" style:family="presentation" style:parent-style-name="AbstractRed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AbstractRed-subtitle">
      <style:graphic-properties draw:fill-color="#ffffff" fo:min-height="11.395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Devenir un Génie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Matthieu Giroux</text:p>
            <text:p>Creative Common by SA</text:p>
            <text:p>Niveau : Primaire</text:p>
            <text:p/>
            <text:p><text:a xlink:href="http://www.devenir1genie.com/" xlink:type="simple">www.devenir1genie.com</text:a></text:p>
            <text:p><text:a xlink:href="http://www.archive.org/" xlink:type="simple">www.archive.org</text:a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Devenir un Génie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Être un Génie consiste à chercher sur les limites de l'humain.</text:p>
            <text:p>Une limite est une frontière qu'on peut explorer.</text:p>
            <text:p>Il s'agit d'utiliser sa passion, d'aimer, car quand on aime quelque chose, on est cette chose.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Devenir un Génie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Se passionner consiste à orienter son esprit vers ce qu'il aime.</text:p>
            <text:p>Si on aime quelque chose, on étudie le domaine.</text:p>
            <text:p>Alors le travail devient un loisir.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Devenir un Génie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On cherche d'abord une vérité, puis sa vérité, puis la vérité.</text:p>
            <text:p>Il s'agit de répondre aux questions de son esprit. Si on s'interroge sur sa famille, par exemple, on s'occupe de sa généalogie.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Devenir un Génie</text:p>
          </draw:text-box>
        </draw:frame>
        <draw:frame presentation:style-name="pr4" draw:text-style-name="P1" draw:layer="layout" svg:width="25.2cm" svg:height="11.395cm" svg:x="1.4cm" svg:y="2.67cm" presentation:class="subtitle" presentation:user-transformed="true">
          <draw:text-box>
            <text:p>La réflexion scientifique consiste à émettre des hypothèses.</text:p>
            <text:p>Un jour on trouve une hypothèse supérieure qui englobe un ensemble d’hypothèses.</text:p>
            <text:p>Si cette hypothèse est vraie alors notre esprit est chamboulé et s’adapte à cette nouvelle hypothèse supérieure.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Devenir un Génie</text:p>
          </draw:text-box>
        </draw:frame>
        <draw:frame presentation:style-name="pr4" draw:text-style-name="P1" draw:layer="layout" svg:width="25.2cm" svg:height="11.395cm" svg:x="1.4cm" svg:y="2.67cm" presentation:class="subtitle" presentation:user-transformed="true">
          <draw:text-box>
            <text:p>La philosophie consiste à réfléchir et dialoguer scientifiquement sur ses limites.</text:p>
            <text:p>Lorsqu'on n'est pas d'accord, on définit ce qu'on a dit, c'est à dire qu'on explique les mots qu'on a utilisés.</text:p>
            <text:p>La science c'est ce qui permet de comprendre la nature.</text:p>
            <text:p>C'est celui qui a la vision sur le plus long terme qui a raison.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Devenir un Génie</text:p>
          </draw:text-box>
        </draw:frame>
        <draw:frame presentation:style-name="pr2" draw:text-style-name="P2" draw:layer="layout" svg:width="25.2cm" svg:height="9.134cm" svg:x="1.4cm" svg:y="3.8cm" presentation:class="subtitle" presentation:user-transformed="true">
          <draw:text-box>
            <text:p><text:span text:style-name="T1">Il s'agit d'utiliser son intelligence avec ce qu'on aime, pour se passionner.</text:span></text:p>
            <text:p><text:span text:style-name="T1">Alors, on aime travailler, parce qu'on cherche la vérité sur ses limites.</text:span></text:p>
            <text:p><text:span text:style-name="T1">Une joie est un bonheur trouvé.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false" style:shrink-to-fit="true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Red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Abstract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bstract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bstractRed" style:page-layout-name="PM1" draw:style-name="Mdp1">
      <office:forms form:automatic-focus="false" form:apply-design-mode="false"/>
      <draw:frame draw:style-name="Mgr3" draw:text-style-name="MP5" draw:layer="backgroundobjects" svg:width="27.999cm" svg:height="15.75cm" svg:x="0cm" svg:y="0cm">
        <draw:image xlink:href="Pictures/1000073F00008D2E00004F606732DA9EC6555682.svg" xlink:type="simple" xlink:show="embed" xlink:actuate="onLoad" draw:mime-type="image/svg+xml">
          <text:p/>
        </draw:image>
        <draw:image xlink:href="Pictures/10000001000003AF000002121B2F20364965F6DB.png" xlink:type="simple" xlink:show="embed" xlink:actuate="onLoad" draw:mime-type="image/png"/>
      </draw:frame>
      <draw:frame presentation:style-name="AbstractRed-title" draw:layer="backgroundobjects" svg:width="25.2cm" svg:height="2.6cm" svg:x="1.4cm" svg:y="0.6cm" presentation:class="title" presentation:placeholder="true">
        <draw:text-box/>
      </draw:frame>
      <draw:frame presentation:style-name="AbstractRed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09-05T08:58:33.160720313</meta:creation-date>
    <meta:editing-duration>P0D</meta:editing-duration>
    <meta:editing-cycles>1</meta:editing-cycles>
    <meta:generator>LibreOffice/7.3.7.2$Linux_X86_64 LibreOffice_project/30$Build-2</meta:generator>
    <dc:title>Devenir un Génie</dc:title>
    <dc:subject>Développement Personnel</dc:subject>
    <meta:keyword>coaching</meta:keyword>
    <meta:keyword>génie</meta:keyword>
    <meta:keyword>génial</meta:keyword>
    <meta:keyword>devenir</meta:keyword>
    <meta:document-statistic meta:object-count="50"/>
    <meta:template xlink:type="simple" xlink:actuate="onRequest" xlink:title="Abstract Red" xlink:href="../../../../../../opt/libreoffice5.2/share/template/common/layout/AbstractRed.otp" meta:date="2017-09-05T08:58:31.334926823"/>
  </office:meta>
</office:document-meta>
</file>