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1-title">
      <style:graphic-properties draw:auto-grow-height="true" fo:min-height="3cm"/>
      <style:paragraph-properties style:writing-mode="lr-tb"/>
    </style:style>
    <style:style style:name="pr2" style:family="presentation" style:parent-style-name="Focus1-outline1">
      <style:graphic-properties fo:min-height="11.929cm"/>
      <style:paragraph-properties style:writing-mode="lr-tb"/>
    </style:style>
    <style:style style:name="pr3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3-title">
      <style:graphic-properties draw:auto-grow-height="true" fo:min-height="2.5cm"/>
      <style:paragraph-properties style:writing-mode="lr-tb"/>
    </style:style>
    <style:style style:name="pr5" style:family="presentation" style:parent-style-name="Focus3-outline1">
      <style:graphic-properties fo:min-height="11.929cm"/>
      <style:paragraph-properties style:writing-mode="lr-tb"/>
    </style:style>
    <style:style style:name="pr6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12cm" svg:height="3cm" svg:x="8cm" svg:y="2.5cm" presentation:class="title">
          <draw:text-box>
            <text:p text:style-name="P1">Les Limites de l’Humain</text:p>
          </draw:text-box>
        </draw:frame>
        <draw:frame presentation:style-name="pr2" draw:layer="layout" svg:width="12cm" svg:height="7cm" svg:x="8cm" svg:y="6cm" presentation:class="outline">
          <draw:text-box>
            <text:list text:style-name="L2">
              <text:list-item>
                <text:p>Matthieu Giroux</text:p>
              </text:list-item>
              <text:list-item>
                <text:p>Licence Creative Common by SA</text:p>
              </text:list-item>
              <text:list-item>
                <text:p><text:a xlink:href="http://www.livrels.fr/" xlink:type="simple">www.livrels.fr</text:a></text:p>
              </text:list-item>
              <text:list-item>
                <text:p><text:a xlink:href="https://archive.org/details/LimitesHumain" xlink:type="simple">archive.org/details/LimitesHumain</text:a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layer="layout" svg:width="24cm" svg:height="10cm" svg:x="2cm" svg:y="4cm" presentation:class="outline">
          <draw:text-box>
            <text:p>La chimie </text:p>
            <text:list text:style-name="L2">
              <text:list-item>
                <text:p>Tout a été fait en chimie.</text:p>
              </text:list-item>
              <text:list-item>
                <text:p>S’orienter vers la biologi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layer="layout" svg:width="24cm" svg:height="10cm" svg:x="2.035cm" svg:y="3.97cm" presentation:class="outline" presentation:user-transformed="true">
          <draw:text-box>
            <text:p>La biologie</text:p>
            <text:list text:style-name="L2">
              <text:list-item>
                <text:p>Elle est nano, pas que micro.</text:p>
              </text:list-item>
              <text:list-item>
                <text:p>C’est à dire qu’elle est encore plus petite qu’on le croyait.</text:p>
              </text:list-item>
              <text:list-item>
                <text:p>Les microscopes électroniques asiatiaques permettent d’étudier le nano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4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layer="layout" svg:width="24cm" svg:height="10cm" svg:x="2cm" svg:y="4cm" presentation:class="outline" presentation:user-transformed="true">
          <draw:text-box>
            <text:p>La biologie</text:p>
            <text:list text:style-name="L2">
              <text:list-item>
                <text:p>Les ondes du corps permettent de trouver des solutions.</text:p>
              </text:list-item>
              <text:list-item>
                <text:p>Il y a par exemple les lasers orientés par les micro-ondes.</text:p>
              </text:list-item>
              <text:list-item>
                <text:p>Mais on peut aussi trouver les causes des maladies avec les micro-ondes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layer="layout" svg:width="24cm" svg:height="10cm" svg:x="2cm" svg:y="4cm" presentation:class="outline" presentation:user-transformed="true">
          <draw:text-box>
            <text:p>La physique</text:p>
            <text:list text:style-name="L2">
              <text:list-item>
                <text:p>L’anti-matière est à étudier.</text:p>
              </text:list-item>
              <text:list-item>
                <text:p>Il s’agit en réalité de créer des atomes à masse négative.</text:p>
              </text:list-item>
              <text:list-item>
                <text:p>Tout est onde, même la matière et surtout la radioactivité.</text:p>
              </text:list-item>
              <text:list-item>
                <text:p>cf Jean-Pierre Peti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4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layer="layout" svg:width="24cm" svg:height="10cm" svg:x="2cm" svg:y="4cm" presentation:class="outline" presentation:user-transformed="true">
          <draw:text-box>
            <text:p>L’astronomie</text:p>
            <text:list text:style-name="L2">
              <text:list-item>
                <text:p>Les nouveaux télescopes permettent de trouver de nouveaux clichés.</text:p>
              </text:list-item>
              <text:list-item>
                <text:p>Mais les télescopes terrestres permettent d’étudier les exoplanètes déjà trouvées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layer="layout" svg:width="24cm" svg:height="10cm" svg:x="2cm" svg:y="4cm" presentation:class="outline" presentation:user-transformed="true">
          <draw:text-box>
            <text:p>L’astrophysique</text:p>
            <text:list text:style-name="L2">
              <text:list-item>
                <text:p>Consiste à créer un nouveau modèle de l’univers lié à l’âme et à la masse négative.</text:p>
              </text:list-item>
              <text:list-item>
                <text:p>Nathalie Debergh travaille à créer un modèle qui tient dans on ordinateur standard.</text:p>
              </text:list-item>
              <text:list-item>
                <text:p>Jean-Pierre Petit a trouvé un modèle de galaxie lié a l’âme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4" draw:layer="layout" svg:width="24cm" svg:height="2.5cm" svg:x="2cm" svg:y="1cm" presentation:class="title">
          <draw:text-box>
            <text:p>Les Limites de l’Humain</text:p>
          </draw:text-box>
        </draw:frame>
        <draw:frame presentation:style-name="pr5" draw:layer="layout" svg:width="24cm" svg:height="10cm" svg:x="2cm" svg:y="4cm" presentation:class="outline" presentation:user-transformed="true">
          <draw:text-box>
            <text:p>Conclusion</text:p>
            <text:list text:style-name="L2">
              <text:list-item>
                <text:p>Les limites sur l’infiniment petit et l’infinement grand peuvent se rejoindre.</text:p>
              </text:list-item>
              <text:list-item>
                <text:p>Il y a beaucoup à trouver en biologie.</text:p>
              </text:list-item>
              <text:list-item>
                <text:p>On peut étudier les exoplanètes avec une association d’astronomie.</text:p>
              </text:list-item>
              <text:list-item>
                <text:p>Il s’agit d’avoir des fonds pour la physique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23T15:58:21.189068873</meta:creation-date>
    <meta:editing-duration>PT20M27S</meta:editing-duration>
    <meta:editing-cycles>11</meta:editing-cycles>
    <meta:generator>LibreOffice/7.3.7.2$Linux_X86_64 LibreOffice_project/30$Build-2</meta:generator>
    <dc:title>Focus</dc:title>
    <dc:date>2023-12-23T16:18:52.537516949</dc:date>
    <meta:document-statistic meta:object-count="108"/>
  </office:meta>
</office:document-meta>
</file>