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1B2F20364965F6DB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6cm"/>
      <style:paragraph-properties style:writing-mode="lr-tb"/>
    </style:style>
    <style:style style:name="pr2" style:family="presentation" style:parent-style-name="AbstractRed-subtitle">
      <style:graphic-properties draw:fill-color="#ffffff" fo:min-height="9.134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language="fr" fo:country="FR"/>
    </style:style>
    <style:style style:name="P3" style:family="paragraph">
      <loext:graphic-properties draw:fill-color="#ffffff"/>
      <style:text-properties fo:font-size="32pt" fo:language="fr" fo:country="FR"/>
    </style:style>
    <style:style style:name="P4" style:family="paragraph">
      <loext:graphic-properties draw:fill-color="#ffffff"/>
      <style:text-properties fo:font-size="20pt" fo:language="fr" fo:country="F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 text:style-name="P1">Licence CC-by-SA</text:p>
            <text:p text:style-name="P1"><text:a xlink:href="http://www.scribels.fr/" xlink:type="simple">www.scribels.fr</text:a></text:p>
            <text:p text:style-name="P1"/>
            <text:p text:style-name="P1">Coaching créatif et compréhensif par les solutions</text:p>
            <text:p text:style-name="P1">Développement Personnel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<text:span text:style-name="T1">En écoutant de la musique classique,</text:span></text:p>
            <text:p text:style-name="P1"><text:span text:style-name="T1">ses dissonances nous poussent à la réflexion</text:span></text:p>
            <text:p text:style-name="P1"><text:span text:style-name="T1"/></text:p>
            <text:p text:style-name="P1"><text:span text:style-name="T1">Il y a aussi pour certains la musique bouddhiste ou la musique engagée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<text:span text:style-name="T1">Après avoir construit quelque chose, concevoir tous les jours permet d'élaborer ce qu'il y a autour de soi.</text:span></text:p>
            <text:p text:style-name="P1"><text:span text:style-name="T1">On participe alors à la vie de son quartier pour éventuellement créer des ateliers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<text:span text:style-name="T1">Écrire dès que l'envie vient permet de se comprendre soi pour comprendre les autres. En comprenant les autres on dialogue pour se comprendre soi aussi.</text:span></text:p>
            <text:p text:style-name="P1"><text:span text:style-name="T1">Écrire permet de retenir presque tout ce que l'on construit en écrivant un poème, une nouvelle, un conte, un recueil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<text:span text:style-name="T1">Méditer permet de laisser faire son esprit pour créer des envies à long terme. Ses envies nous passionnent pour élaborer notre avenir et créer des objectifs dans le mois, afin de créer notre quotidien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Créer un atelier permet de dialoguer avec un maximum de personnes autour de son thème favori afin de gagner en crédibilité pour se politiser.</text:p>
            <text:p text:style-name="P1">Faire de la politique consiste à élaborer des projets grâce aux autres.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<text:span text:style-name="T1">Aller vers celui ou celle qui est complètement différent permet d'évoluer très vite. On comprend alors mieux la société pour l'élaborer chaque jour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0">
        <office:forms form:automatic-focus="false" form:apply-design-mode="false"/>
        <draw:frame presentation:style-name="pr1" draw:text-style-name="P1" draw:layer="layout" svg:width="25.2cm" svg:height="2.6cm" svg:x="1.4cm" svg:y="0.6cm" presentation:class="title">
          <draw:text-box>
            <text:p text:style-name="P1">Réfléchir pour agir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1"><text:span text:style-name="T1">Comprendre son histoire permet d'anticiper son avenir. Il peut s'agir de son passé tout comme le passé de sa société.</text:span></text:p>
            <text:p text:style-name="P1"><text:span text:style-name="T1">Nous ne faisons qu'améliorer la société actuelle par rapport à un passé moins sensible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1B2F20364965F6DB.png" xlink:type="simple" xlink:show="embed" xlink:actuate="onLoad" draw:mime-type="image/png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4-29T07:28:42.173867616</meta:creation-date>
    <meta:editing-duration>P0D</meta:editing-duration>
    <meta:editing-cycles>1</meta:editing-cycles>
    <meta:generator>LibreOffice/7.3.7.2$Linux_X86_64 LibreOffice_project/30$Build-2</meta:generator>
    <dc:title>Réfléchir pour Agir</dc:title>
    <dc:subject>Loisirs Créatifs</dc:subject>
    <meta:keyword>coaching</meta:keyword>
    <meta:keyword>réfléchir</meta:keyword>
    <meta:keyword>penser</meta:keyword>
    <meta:keyword>passer</meta:keyword>
    <meta:keyword>réflexion</meta:keyword>
    <meta:keyword>musiques</meta:keyword>
    <meta:keyword>musicien</meta:keyword>
    <meta:keyword>devenir</meta:keyword>
    <meta:keyword>génial</meta:keyword>
    <meta:document-statistic meta:object-count="54"/>
  </office:meta>
</office:document-meta>
</file>