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00000002D00AF8532BD60B988C.png" manifest:media-type="image/png"/>
  <manifest:file-entry manifest:full-path="Pictures/100000000000033C0000026D9921FDF153E01720.png" manifest:media-type="image/png"/>
  <manifest:file-entry manifest:full-path="Pictures/1000000100000500000002D077F3333F44480444.png" manifest:media-type="image/png"/>
  <manifest:file-entry manifest:full-path="Pictures/10000000000004220000031AECA4AA3B5489420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print_20_Plans-subtitle">
      <style:graphic-properties draw:fill-color="#ffffff" fo:min-height="8.497cm"/>
      <style:paragraph-properties style:writing-mode="lr-tb"/>
    </style:style>
    <style:style style:name="P1" style:family="paragraph">
      <style:paragraph-properties style:writing-mode="lr-tb"/>
      <style:text-properties fo:language="fr" fo:country="FR" style:language-asian="zxx" style:country-asian="none" style:language-complex="zxx" style:country-complex="none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color="#ffffff" loext:opacity="100%" fo:font-size="24pt" fo:language="fr" fo:country="FR" style:font-size-asian="24pt" style:language-asian="zxx" style:country-asian="none" style:font-size-complex="24pt" style:language-complex="zxx" style:country-complex="none"/>
    </style:style>
    <style:style style:name="P4" style:family="paragraph">
      <loext:graphic-properties draw:fill-color="#ffffff"/>
      <style:paragraph-properties style:writing-mode="lr-tb"/>
      <style:text-properties fo:language="fr" fo:country="FR" style:language-asian="zxx" style:country-asian="none" style:language-complex="zxx" style:country-complex="none"/>
    </style:style>
    <style:style style:name="P5" style:family="paragraph">
      <loext:graphic-properties draw:fill-color="#ffffff"/>
      <style:paragraph-properties style:writing-mode="lr-tb"/>
      <style:text-properties fo:font-size="20pt" fo:language="fr" fo:country="FR" style:language-asian="zxx" style:country-asian="none" style:language-complex="zxx" style:country-complex="none"/>
    </style:style>
    <style:style style:name="T1" style:family="text">
      <style:text-properties fo:language="fr" fo:country="FR" style:language-asian="zxx" style:country-asian="none" style:language-complex="zxx" style:country-complex="none"/>
    </style:style>
    <style:style style:name="T2" style:family="text">
      <style:text-properties fo:color="#ffffff" loext:opacity="100%" fo:font-size="24pt" fo:language="fr" fo:country="FR" style:font-size-asian="24pt" style:language-asian="zxx" style:country-asian="none" style:font-size-complex="24pt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Réfléchir Scientifiquement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<text:span text:style-name="T2">Matthieu Giroux</text:span></text:p>
            <text:p text:style-name="P2"><text:span text:style-name="T2">Licence Creative Common by SA</text:span></text:p>
            <text:p text:style-name="P2"><text:span text:style-name="T2"/></text:p>
            <text:p text:style-name="P2"><text:span text:style-name="T2"><text:a xlink:href="https://archive.org/details/reflexion-scientifique" xlink:type="simple">archive.org/details/reflexion-scientifique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Réfléchir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<text:span text:style-name="T2">Réfléchir n’est pas penser.</text:span></text:p>
            <text:p text:style-name="P2"><text:span text:style-name="T2">Réfléchir c’est :</text:span></text:p>
            <text:list text:style-name="L1">
              <text:list-item>
                <text:p text:style-name="P2"><text:span text:style-name="T2">Confronter les idées dans son esprit.</text:span></text:p>
              </text:list-item>
              <text:list-item>
                <text:p text:style-name="P2"><text:span text:style-name="T2">Aller sur les limites de l’humain.</text:span></text:p>
              </text:list-item>
              <text:list-item>
                <text:p text:style-name="P2"><text:span text:style-name="T2">Utiliser le dialogue pour avancer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Se Comprendre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<text:span text:style-name="T2">Écrire un poème permet :</text:span></text:p>
            <text:list text:style-name="L1">
              <text:list-item>
                <text:p text:style-name="P2"><text:span text:style-name="T2">De comprendre ses émotions plus tard.</text:span></text:p>
              </text:list-item>
              <text:list-item>
                <text:p text:style-name="P2"><text:span text:style-name="T2">De voir ses imperfections.</text:span></text:p>
              </text:list-item>
              <text:list-item>
                <text:p text:style-name="P2"><text:span text:style-name="T2">De s’améliorer.</text:span></text:p>
              </text:list-item>
              <text:list-item>
                <text:p text:style-name="P2"><text:span text:style-name="T2">De projeter vers le futur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Foi et Raison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<text:span text:style-name="T2">Foi et raison doivent être unis.</text:span></text:p>
            <text:p text:style-name="P2"><text:span text:style-name="T2">Si ça n’est pas le cas, nous avons un chemin à parcourir.</text:span></text:p>
            <text:p text:style-name="P2"><text:span text:style-name="T2">Ma foi m’entraîne vers des domaines inexplorés.</text:span></text:p>
            <text:p text:style-name="P2"><text:span text:style-name="T2">Ma raison permet de me perfectionner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Comprendre un texte</text:span></text:p>
          </draw:text-box>
        </draw:frame>
        <draw:frame presentation:style-name="pr4" draw:text-style-name="P3" draw:layer="layout" svg:width="25.199cm" svg:height="8.497cm" svg:x="1.4cm" svg:y="6.177cm" presentation:class="subtitle" presentation:user-transformed="true">
          <draw:text-box>
            <text:p text:style-name="P2"><text:span text:style-name="T2">Comprendre un texte peut nécessiter :</text:span></text:p>
            <text:list text:style-name="L1">
              <text:list-item>
                <text:p text:style-name="P2"><text:span text:style-name="T2">Une expérience particulière.</text:span></text:p>
              </text:list-item>
              <text:list-item>
                <text:p text:style-name="P2"><text:span text:style-name="T2">Donc de s’intéresser à un nouveau domaine.</text:span></text:p>
              </text:list-item>
              <text:list-item>
                <text:p text:style-name="P2"><text:span text:style-name="T2">On étudie alors ce nouveau domaine.</text:span></text:p>
              </text:list-item>
              <text:list-item>
                <text:p text:style-name="P2"><text:span text:style-name="T2">Puis on relit le texte.</text:span></text:p>
                <text:p text:style-name="P2"><text:span text:style-name="T2"/></text:p>
                <text:p text:style-name="P2"><text:span text:style-name="T2">Comprendre c’est pouvoir mettre</text:span></text:p>
              </text:list-item>
            </text:list>
            <text:p text:style-name="P2"><text:span text:style-name="T2">le domaine dans ses réflexions.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Jouer de la musique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<text:span text:style-name="T2">Jouer de la musique permet :</text:span></text:p>
            <text:list text:style-name="L1">
              <text:list-item>
                <text:p text:style-name="P2"><text:span text:style-name="T2">De densifier l’esprit.</text:span></text:p>
              </text:list-item>
              <text:list-item>
                <text:p text:style-name="P2"><text:span text:style-name="T2">De confronter les idées.</text:span></text:p>
              </text:list-item>
              <text:list-item>
                <text:p text:style-name="P2"><text:span text:style-name="T2">D’improviser un dialogue musical.</text:span></text:p>
              </text:list-item>
              <text:list-item>
                <text:p text:style-name="P2"><text:span text:style-name="T2">De s’adapter à un instrument.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L’art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<text:span text:style-name="T2">L’art concret permet :</text:span></text:p>
            <text:list text:style-name="L1">
              <text:list-item>
                <text:p text:style-name="P2"><text:span text:style-name="T2">De comprendre des concepts.</text:span></text:p>
              </text:list-item>
              <text:list-item>
                <text:p text:style-name="P2"><text:span text:style-name="T2">De s’émerveiller de la vie.</text:span></text:p>
                <text:p text:style-name="P2"><text:span text:style-name="T2"/></text:p>
                <text:p text:style-name="P2"><text:span text:style-name="T2">L’art est accessible,</text:span></text:p>
                <text:p text:style-name="P2"><text:span text:style-name="T2">sinon ce n’est pas de l’art.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La conception scientifique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<text:span text:style-name="T2">Son domaine scientifique :</text:span></text:p>
            <text:list text:style-name="L1">
              <text:list-item>
                <text:p text:style-name="P2"><text:span text:style-name="T2">Est à compléter.</text:span></text:p>
              </text:list-item>
              <text:list-item>
                <text:p text:style-name="P2"><text:span text:style-name="T2">N’est pas universel.</text:span></text:p>
              </text:list-item>
              <text:list-item>
                <text:p text:style-name="P2"><text:span text:style-name="T2">Peut être faux dans d’autres domaines.</text:span></text:p>
              </text:list-item>
              <text:list-item>
                <text:p text:style-name="P2"><text:span text:style-name="T2">Nécessite donc épistémologie</text:span></text:p>
                <text:p text:style-name="P2"><text:span text:style-name="T2">pour être compris.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La Réflexion Scientifique</text:span></text:p>
          </draw:text-box>
        </draw:frame>
        <draw:frame presentation:style-name="pr4" draw:text-style-name="P3" draw:layer="layout" svg:width="25.199cm" svg:height="8.497cm" svg:x="1.4cm" svg:y="6.177cm" presentation:class="subtitle" presentation:user-transformed="true">
          <draw:text-box>
            <text:p text:style-name="P2"><text:span text:style-name="T2">On émet des hypothèses.</text:span></text:p>
            <text:p text:style-name="P2"><text:span text:style-name="T2">Un jour, une hypothèse supérieure,</text:span></text:p>
            <text:p text:style-name="P2"><text:span text:style-name="T2"><text:s/></text:span><text:span text:style-name="T2">englobant toutes les autres hypothèses,</text:span></text:p>
            <text:p text:style-name="P2"><text:span text:style-name="T2">nous demande de remettre en cause toute notre doctrine.</text:span></text:p>
            <text:p text:style-name="P2"><text:span text:style-name="T2">Alors on évolue par la poésie et la musique.</text:span></text:p>
            <text:p text:style-name="P2"><text:span text:style-name="T2">Alors on écrit pour admettre</text:span></text:p>
            <text:p text:style-name="P2"><text:span text:style-name="T2">l’hypothèse supérieure.</text:span></text:p>
            <text:p text:style-name="P2"><text:span text:style-name="T2">On devient serein,</text:span></text:p>
            <text:p text:style-name="P2"><text:span text:style-name="T2">car le monde est bien fai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Le Dialogue Scientifique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<text:span text:style-name="T2">Quand on ne se comprend pas on définit.</text:span></text:p>
            <text:p text:style-name="P2"><text:span text:style-name="T2">Quand on se comprend on confronte</text:span></text:p>
            <text:p text:style-name="P2"><text:span text:style-name="T2">les hypothèses supérieures.</text:span></text:p>
            <text:p text:style-name="P2"><text:span text:style-name="T2">Des domaines nous éloignent.</text:span></text:p>
            <text:p text:style-name="P2"><text:span text:style-name="T2">On se rapproche avec l’épistémologi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L’Épistémologie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<text:span text:style-name="T2">Il ne faut pas hésiter à confronter les domaines, avec la métaphysique pour concevoir le nouveau.</text:span></text:p>
            <text:p text:style-name="P2"><text:span text:style-name="T2">On est sans cesse en train d’observer le monde,</text:span></text:p>
            <text:p text:style-name="P2"><text:span text:style-name="T2">Pour s’émerveiller d’une nouvelle donne.</text:span></text:p>
            <text:p text:style-name="P2"><text:span text:style-name="T2">On se questionne et on définit</text:span></text:p>
            <text:p text:style-name="P2"><text:span text:style-name="T2">les limites de l’humain.</text:span></text:p>
            <text:p text:style-name="P2"><text:span text:style-name="T2">On interroge ceux qui saven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<text:span text:style-name="T1">Conclusion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<text:span text:style-name="T2">Aimer la vie c’est s’interroger sur ce qui la fait.</text:span></text:p>
            <text:p text:style-name="P2"><text:span text:style-name="T2">On est sans cesse curieux, en train de s’émerveiller.</text:span></text:p>
            <text:p text:style-name="P2"><text:span text:style-name="T2">On va sans cesse sur les limites de l’humain.</text:span></text:p>
            <text:p text:style-name="P2"><text:span text:style-name="T2">Alors on interroge ceux qui savent.</text:span></text:p>
            <text:p text:style-name="P2"><text:span text:style-name="T2">On émerveille ceux qui ne savent pas.</text:span></text:p>
            <text:p text:style-name="P2"><text:span text:style-name="T2">On défait sa Tradition</text:span></text:p>
            <text:p text:style-name="P2"><text:span text:style-name="T2">et on se perfectionn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18T17:32:20.520209786</meta:creation-date>
    <meta:editing-duration>PT42M50S</meta:editing-duration>
    <meta:editing-cycles>24</meta:editing-cycles>
    <meta:generator>LibreOffice/7.3.7.2$Linux_X86_64 LibreOffice_project/30$Build-2</meta:generator>
    <dc:title>Réfléchir Scientifiquement</dc:title>
    <dc:date>2023-03-12T03:02:52.834034665</dc:date>
    <dc:description>Philosopher permet de créer pour trouver en étant curieux.</dc:description>
    <meta:keyword>réflexion</meta:keyword>
    <meta:keyword>scientifique</meta:keyword>
    <meta:keyword>science</meta:keyword>
    <meta:keyword>philosophie</meta:keyword>
    <dc:subject>Philosophie</dc:subject>
    <meta:document-statistic meta:object-count="102"/>
  </office:meta>
</office:document-meta>
</file>