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40000004B0F8982FA6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justify" style:line-break="strict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line-height="93%" fo:text-align="start" style:line-break="strict"/>
    </style:style>
    <style:style style:name="P10" style:family="paragraph">
      <style:paragraph-properties fo:text-align="justify"/>
    </style:style>
    <style:style style:name="P11" style:family="paragraph">
      <style:text-properties fo:color="#ffffff"/>
    </style:style>
    <style:style style:name="P12" style:family="paragraph">
      <style:paragraph-properties fo:margin-top="0cm" fo:margin-bottom="0cm" fo:line-height="93%" style:line-break="stric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fo:language="en" fo:country="GB"/>
    </style:style>
    <style:style style:name="T11" style:family="text">
      <style:text-properties fo:color="#333333" fo:language="en" fo:country="GB"/>
    </style:style>
    <style:style style:name="T12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4.772cm" svg:x="1.4cm" svg:y="4.914cm" presentation:class="outline" presentation:user-transformed="true">
          <draw:text-box>
            <text:p text:style-name="P2"><text:span text:style-name="T1">Creating management software fastly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of contents</text:p>
          </draw:text-box>
        </draw:frame>
        <draw:frame presentation:style-name="pr5" draw:layer="layout" svg:width="25.199cm" svg:height="17.161cm" svg:x="1.515cm" svg:y="3.648cm" presentation:class="outline" presentation:user-transformed="true">
          <draw:text-box>
            <text:list text:style-name="L4">
              <text:list-item>
                <text:p><text:s/>Defining and History</text:p>
              </text:list-item>
              <text:list-item>
                <text:p><text:s/>Gaining time</text:p>
              </text:list-item>
              <text:list-item>
                <text:p><text:s/>Management softwares</text:p>
              </text:list-item>
              <text:list-item>
                <text:p><text:s/>Multi-platforms and VRAD</text:p>
              </text:list-item>
              <text:list-item>
                <text:p><text:s/>VRAD vs old technics</text:p>
              </text:list-item>
              <text:list-item>
                <text:p><text:s/>Creating VRAD plugins</text:p>
              </text:list-item>
              <text:list-item>
                <text:p><text:s/>LEONARDI </text:p>
              </text:list-item>
              <text:list-item>
                <text:p><text:s/>JELIX JFORMS</text:p>
              </text:list-item>
              <text:list-item>
                <text:p><text:s/>Why using a RAD EDI ?</text:p>
              </text:list-item>
              <text:list-item>
                <text:p><text:s/>RAD frame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1) Gain time : Why fast ?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6"><text:span text:style-name="T2">Now computers permits to gain time.</text:span></text:p>
            <text:p text:style-name="P6"><text:span text:style-name="T1"/></text:p>
            <text:p text:style-name="P6"><text:span text:style-name="T2">But creating software is more and more expensive and slow. Most of software projects are stopped.</text:span></text:p>
            <text:p text:style-name="P6"><text:span text:style-name="T2"/></text:p>
            <text:p text:style-name="P6"><text:span text:style-name="T2">And computers permits to automate.</text:span></text:p>
            <text:p text:style-name="P6"><text:span text:style-name="T2"/></text:p>
            <text:p text:style-name="P6"><text:span text:style-name="T2">So we can automate creating softwa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2) Gain time : Ergonomics</text:span></text:p>
          </draw:text-box>
        </draw:frame>
        <draw:frame presentation:style-name="pr5" draw:text-style-name="P7" draw:layer="layout" svg:width="25.199cm" svg:height="14.86cm" svg:x="1.4cm" svg:y="4.914cm" presentation:class="outline" presentation:user-transformed="true">
          <draw:text-box>
            <text:p text:style-name="P6"><text:span text:style-name="T2">User is always asking himself the same questions.</text:span></text:p>
            <text:p text:style-name="P6"><text:span text:style-name="T2">So Ergonomics are always the same questions.</text:span></text:p>
            <text:p text:style-name="P6"><text:span text:style-name="T2"/></text:p>
            <text:p text:style-name="P6"><text:span text:style-name="T2">We can think about the user before the interface is created.</text:span></text:p>
            <text:p text:style-name="P6"><text:span text:style-name="T2"/></text:p>
            <text:p text:style-name="P6"><text:span text:style-name="T2">How ?</text:span></text:p>
            <text:p text:style-name="P6"><text:span text:style-name="T2">With the last software, and a prepared automating 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3) Gain time : Interface</text:span></text:p>
          </draw:text-box>
        </draw:frame>
        <draw:frame presentation:style-name="pr5" draw:text-style-name="P7" draw:layer="layout" svg:width="25.199cm" svg:height="13.609cm" svg:x="1.301cm" svg:y="5cm" presentation:class="outline" presentation:user-transformed="true">
          <draw:text-box>
            <text:p text:style-name="P9"><text:span text:style-name="T2">Creating each interface entirely :</text:span></text:p>
            <text:list text:style-name="L2">
              <text:list-item>
                <text:p text:style-name="P9"><text:span text:style-name="T2">Creates ergonomics problems</text:span></text:p>
              </text:list-item>
              <text:list-item>
                <text:p text:style-name="P9"><text:span text:style-name="T2">Looses time : To create and correct</text:span></text:p>
              </text:list-item>
              <text:list-item>
                <text:p text:style-name="P9"><text:span text:style-name="T2">Looses in quality : A lot for nothing</text:span></text:p>
              </text:list-item>
            </text:list>
            <text:p text:style-name="P9"><text:span text:style-name="T2"/></text:p>
            <text:p text:style-name="P9"><text:span text:style-name="T2">It is known : A lot of softs are slow and badly made, because there some copy-pas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1.2) Bad example</text:span><text:span text:style-name="T3"><text:line-break/></text:span><text:span text:style-name="T3">Some programming API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 API is a tool package to program</text:span></text:p>
            <text:p><text:span text:style-name="T5">Management API needs :</text:span></text:p>
            <text:list text:style-name="L2">
              <text:list-item>
                <text:p>To create source code hardly manipulated</text:p>
              </text:list-item>
              <text:list-item>
                <text:p>To program to remake that exists already</text:p>
              </text:list-item>
            </text:list>
            <text:p/>
            <text:p text:style-name="P10">A Engineer can transform some Management API de gestion to create the interface of management software from some existing files of VRAD API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>
            <draw:text-box>
              <text:p>Management API can be easily improved.</text:p>
              <text:p>A file format specifies the VRAD management in LEONARDI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Good creation of a library</text:span></text:p>
              </text:list-header>
            </text:list>
          </draw:text-box>
        </draw:frame>
        <draw:frame presentation:style-name="pr5" draw:layer="layout" svg:width="25.199cm" svg:height="13.629cm" svg:x="1.301cm" svg:y="4.871cm" presentation:class="outline" presentation:user-transformed="true">
          <draw:text-box>
            <text:p><text:span text:style-name="T7">Story of framework creating</text:span></text:p>
            <text:p><text:span text:style-name="T8"/></text:p>
            <text:list text:style-name="L2">
              <text:list-item>
                <text:p>At the begining we create some functions units</text:p>
              </text:list-item>
              <text:list-item>
                <text:p>So we use and inherits components</text:p>
              </text:list-item>
              <text:list-item>
                <text:p>Then we create components packages</text:p>
              </text:list-item>
              <text:list-item>
                <text:p>We open our library to other libraries</text:p>
              </text:list-item>
              <text:list-item>
                <text:p>So we automate some package in a library</text:p>
              </text:list-item>
              <text:list-item>
                <text:p>The library needs no code or l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vantages of LAZARUS et LIBERLOG.FR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1.4) History : Rapid Application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6"><text:span text:style-name="T1">A software is made by :</text:span></text:p>
            <text:list text:style-name="L2">
              <text:list-item>
                <text:p text:style-name="P6"><text:span text:style-name="T2">Job part : That is asked by the customer</text:span></text:p>
              </text:list-item>
              <text:list-item>
                <text:p text:style-name="P6"><text:span text:style-name="T2">Computing part : The software</text:span></text:p>
              </text:list-item>
            </text:list>
            <text:p text:style-name="P6"><text:span text:style-name="T1"/></text:p>
            <text:p text:style-name="P6"><text:span text:style-name="T1">With with RAD or other methods we :</text:span></text:p>
            <text:list text:continue-numbering="true" text:style-name="L2">
              <text:list-item>
                <text:p text:style-name="P6"><text:span text:style-name="T2">Mixed the job part with the computing part</text:span></text:p>
              </text:list-item>
              <text:list-item>
                <text:p text:style-name="P6"><text:span text:style-name="T2">Remade the software entirely</text:span></text:p>
              </text:list-item>
            </text:list>
            <text:p text:style-name="P6"><text:span text:style-name="T2"/></text:p>
            <text:p text:style-name="P6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4.1) Gain time : Faster</text:span></text:p>
          </draw:text-box>
        </draw:frame>
        <draw:frame presentation:style-name="pr5" draw:text-style-name="P7" draw:layer="layout" svg:width="25.199cm" svg:height="13.609cm" svg:x="1.301cm" svg:y="5cm" presentation:class="outline" presentation:user-transformed="true">
          <draw:text-box>
            <text:p text:style-name="P9"><text:span text:style-name="T2">If we centralise each programming of software :</text:span></text:p>
            <text:list text:style-name="L2">
              <text:list-item>
                <text:p text:style-name="P9"><text:span text:style-name="T2">We anticipate the useless of software</text:span></text:p>
              </text:list-item>
              <text:list-item>
                <text:p text:style-name="P9"><text:span text:style-name="T2">The software is quality based : Tests are used</text:span></text:p>
              </text:list-item>
              <text:list-item>
                <text:p text:style-name="P9"><text:span text:style-name="T2">We participate with the projects we use</text:span></text:p>
              </text:list-item>
              <text:list-item>
                <text:p text:style-name="P9"><text:span text:style-name="T2">We create its own framework</text:span></text:p>
              </text:list-item>
            </text:list>
            <text:p text:style-name="P9"><text:span text:style-name="T2"/></text:p>
            <text:p text:style-name="P6"><text:span text:style-name="T2">If we centralise we create a very fast development framewor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4.1) RAD Components : Faster</text:span></text:p>
          </draw:text-box>
        </draw:frame>
        <draw:frame presentation:style-name="pr5" draw:text-style-name="P7" draw:layer="layout" svg:width="25.199cm" svg:height="14.86cm" svg:x="1.301cm" svg:y="5cm" presentation:class="outline" presentation:user-transformed="true">
          <draw:text-box>
            <text:p text:style-name="P6"><text:span text:style-name="T2">RAD Lazarus Components can be installed with a simple mouse clic.</text:span></text:p>
            <text:p text:style-name="P6"><text:span text:style-name="T2"/></text:p>
            <text:p text:style-name="P6"><text:span text:style-name="T2">The Objects' Inspector will fill RAD Component quickly.</text:span></text:p>
            <text:p text:style-name="P6"><text:span text:style-name="T2"/></text:p>
            <text:p text:style-name="P6"><text:span text:style-name="T2">Components can make a VRAD Engine easily, based on Business Process Management model.</text:span></text:p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1.5) History : Rapid Application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6"><text:span text:style-name="T1">We see that the customer must know how work a software but he does not know to manipulate computer.</text:span></text:p>
            <text:p text:style-name="P6"><text:span text:style-name="T2">It is possible to pass fastly the computing part creating the software from the user will.</text:span></text:p>
            <text:p text:style-name="P6"><text:span text:style-name="T2"/></text:p>
            <text:p text:style-name="P6"><text:span text:style-name="T2">The customer must always know :</text:span></text:p>
            <text:list text:style-name="L2">
              <text:list-item>
                <text:p text:style-name="P6"><text:span text:style-name="T2">How to make a software (RAD, VRAD, etc.)</text:span></text:p>
              </text:list-item>
              <text:list-item>
                <text:p text:style-name="P6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1.6) History : Rapid Application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6"><text:span text:style-name="T1">Rapid Development tools have been created to getting more and more programers :</text:span></text:p>
            <text:list text:style-name="L2">
              <text:list-item>
                <text:p text:style-name="P6"><text:span text:style-name="T2">VISUAL BASIC, DELPHI, LAZARUS</text:span></text:p>
              </text:list-item>
            </text:list>
            <text:p text:style-name="P6"><text:span text:style-name="T2"/></text:p>
            <text:p text:style-name="P6"><text:span text:style-name="T1">Now some frameworks can be included to them. They can keep job part :</text:span></text:p>
            <text:list text:continue-numbering="true" text:style-name="L2">
              <text:list-item>
                <text:p text:style-name="P6"><text:span text:style-name="T2">GLADE GTK for interfaces not linked to data</text:span></text:p>
              </text:list-item>
              <text:list-item>
                <text:p text:style-name="P6"><text:span text:style-name="T2">JAVA LEONARDI and WAVEMAKER for managament</text:span></text:p>
              </text:list-item>
              <text:list-item>
                <text:p text:style-name="P6"><text:span text:style-name="T2">GAME MAKER for gam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Some free VRAD Frameworks exists.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>2.1) Management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 text:style-name="P10"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>2.2) Management softwares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.</text:p>
            <text:p>A VRAD software automates this systems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>3.1) The Multi-plateform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9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 text:style-name="P10">It is always possible to change of framework with data.</text:p>
            <text:p text:style-name="P10"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4" draw:text-style-name="P11" draw:layer="layout" svg:width="25.199cm" svg:height="3.359cm" svg:x="1.301cm" svg:y="-0.004cm" presentation:class="title" presentation:user-transformed="true">
          <draw:text-box>
            <text:p text:style-name="P5"><text:span text:style-name="T10">3.2) Rapide Application Dévelopment (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1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6"><text:span text:style-name="T3">Most of RAD tools don't automate or less an enterprise management.</text:span></text:p>
            <text:p text:style-name="P6"><text:span text:style-name="T3"/></text:p>
            <text:p text:style-name="P6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4" draw:layer="layout" svg:width="25.199cm" svg:height="3.481cm" svg:x="1.301cm" svg:y="0.013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 text:style-name="P10">It is now possible to create a management interface with Model Driven Engeenering.</text:p>
            <text:p text:style-name="P10">A passive file containing user part is read and creates the interface from VRAD engine.</text:p>
            <text:list text:style-name="L2">
              <text:list-item>
                <text:p>GLADE GTK permits to create an interface, only actions are coded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with a VRAD Eng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4" draw:layer="layout" svg:width="25.199cm" svg:height="3.481cm" svg:x="1.301cm" svg:y="0.013cm" presentation:class="title" presentation:user-transformed="true">
          <draw:text-box>
            <text:p>2.6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Passive files :</text:p>
            <text:list text:style-name="L2">
              <text:list-item>
                <text:p>permit to create objects' models.</text:p>
              </text:list-item>
              <text:list-item>
                <text:p>Are the customer demand.</text:p>
              </text:list-item>
              <text:list-item>
                <text:p>will automate the showing.</text:p>
              </text:list-item>
            </text:list>
            <text:p/>
            <text:p text:style-name="P10">It is possible to create themes of interfaces. So user can choose the show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4" draw:layer="layout" svg:width="25.199cm" svg:height="3.481cm" svg:x="1.301cm" svg:y="-0.004cm" presentation:class="title" presentation:user-transformed="true">
          <draw:text-box>
            <text:p>4.1) Good points on Very Rapid Application Developing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4" draw:layer="layout" svg:width="25.199cm" svg:height="3.481cm" svg:x="1.301cm" svg:y="-0.003cm" presentation:class="title" presentation:user-transformed="true">
          <draw:text-box>
            <text:p>4.2) Rapid Development vs <text:line-break/>Command Lin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modelise the Job Part in its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 with models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p>4.4) VRAD Qual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>5.1) <text:span text:style-name="T5">Creating some VRAD plugin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</text:span><text:span text:style-name="T3"><text:a xlink:href="http://demo.lyria.com/demo/home.do" xlink:type="simple">web</text:a></text:span><text:span text:style-name="T3"> and </text:span><text:span text:style-name="T3"><text:a xlink:href="http://www.leonardi-free.org/demos/demonstrationActionJWS/demonstration_action_SWING.jnlp" xlink:type="simple">not web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5.494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12"/></text:p>
            <text:list text:style-name="L2">
              <text:list-item>
                <text:p text:style-name="P2"><text:span text:style-name="T13">Supply Chain Management (SCM or SCM)</text:span></text:p>
              </text:list-item>
              <text:list-item>
                <text:p text:style-name="P2"><text:span text:style-name="T13">Customer Relationship Management (CRM)</text:span></text:p>
              </text:list-item>
              <text:list-item>
                <text:p text:style-name="P2"><text:span text:style-name="T13">Monitoring, Network Administration ...</text:span></text:p>
              </text:list-item>
              <text:list-item>
                <text:p text:style-name="P2"><text:span text:style-name="T13">Requirements: network equipment ...</text:span></text:p>
              </text:list-item>
              <text:list-item>
                <text:p text:style-name="P2"><text:span text:style-name="T13">Information Communication System (CIS)</text:span></text:p>
              </text:list-item>
              <text:list-item>
                <text:p text:style-name="P2"><text:span text:style-name="T13">Command Support System</text:span></text:p>
              </text:list-item>
              <text:list-item>
                <text:p text:style-name="P2"><text:span text:style-name="T13">Integrated Management Software (ERP)</text:span></text:p>
              </text:list-item>
              <text:list-item>
                <text:p text:style-name="P2"><text:span text:style-name="T13">Managing Repositories</text:span></text:p>
              </text:list-item>
              <text:list-item>
                <text:p text:style-name="P2"><text:span text:style-name="T13">Geographic Information System (GIS)</text:span></text:p>
              </text:list-item>
              <text:list-item>
                <text:p text:style-name="P2"><text:span text:style-name="T13">Inventory Management</text:span></text:p>
              </text:list-item>
            </text:list>
            <text:p text:style-name="P12"><text:span text:style-name="T14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 text:style-name="P5"><text:span text:style-name="T3">6.4) LEONARDI – RESTRICTIO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 text:style-name="P5"><text:span text:style-name="T3">6.5) LEONARDI – Facilitie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4" draw:layer="layout" svg:width="25.199cm" svg:height="3.481cm" svg:x="1.301cm" svg:y="0.013cm" presentation:class="title" presentation:user-transformed="true">
          <draw:text-box>
            <text:p>6.6) LEONARDI et JELIX JFORMS<text:line-break/>Similar frameworks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EONARDI analysis permits to :</text:span></text:p>
            <text:list text:style-name="L2">
              <text:list-item>
                <text:p>Create some software</text:p>
              </text:list-item>
              <text:list-item>
                <text:p>Using passive files of forms</text:p>
              </text:list-item>
              <text:list-item>
                <text:p>That creates the software</text:p>
              </text:list-item>
            </text:list>
            <text:p/>
            <text:p>It is in theory possible to translate some files between LEONARDI and jelix JFORMS.</text:p>
            <text:p>We are so independent of any tool.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>
            <draw:text-box>
              <text:p>LEONARDI is the VRAD framework.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 text:style-name="P5"><text:span text:style-name="T3">7.1) JELIX – LGPL</text:span></text:p>
          </draw:text-box>
        </draw:frame>
        <draw:frame presentation:style-name="pr5" draw:text-style-name="P13" draw:layer="layout" svg:width="25.199cm" svg:height="16.376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management software with JFORMS plugin</text:span></text:p>
              </text:list-item>
              <text:list-item>
                <text:p text:style-name="P2"><text:span text:style-name="T16">Create computing part with JELIX plugins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A lot of plugins for WEB portal</text:span></text:p>
              </text:list-item>
              <text:list-item>
                <text:p text:style-name="P2"><text:span text:style-name="T16">It is Possible to converte the XML files</text:span></text:p>
              </text:list-item>
            </text:list>
            <text:p text:style-name="P2"><text:span text:style-name="T16"/></text:p>
            <text:p text:style-name="P2"><text:span text:style-name="T16">It is possible to transfer all LEONARDI analysis.</text:span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>
            <draw:text-box>
              <text:p>JELIX do not create analysis. You must work on XML files.</text:p>
              <text:p>JELIX wan be used with LEONARDI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7.1) WAVE MAKER – APACHE LICENSE</text:span>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easily a management software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User friendly</text:span></text:p>
                <text:p text:style-name="P2"><text:span text:style-name="T16"/></text:p>
              </text:list-item>
            </text:list>
            <text:p text:style-name="P2"><text:span text:style-name="T16"/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JELIX do not create analysis. You must work on XML files.</text:span></text:p>
              <text:p><text:span text:style-name="T4">JELIX wan be used with LEONARDI.</text:span>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4" draw:layer="layout" svg:width="25.199cm" svg:height="3.359cm" svg:x="1.301cm" svg:y="0.074cm" presentation:class="title" presentation:user-transformed="true">
          <draw:text-box>
            <text:p text:style-name="P5"><text:span text:style-name="T3">7.1) GAME MAKER – COMMERCIAL</text:span></text:p>
          </draw:text-box>
        </draw:frame>
        <draw:frame presentation:style-name="pr5" draw:text-style-name="P13" draw:layer="layout" svg:width="25.199cm" svg:height="14.849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game easily and quickly</text:span></text:p>
                <text:p text:style-name="P2"><text:span text:style-name="T16"/></text:p>
              </text:list-item>
            </text:list>
            <text:p text:style-name="P2"><text:span text:style-name="T15">Advantages</text:span></text:p>
            <text:list text:continue-numbering="true" text:style-name="L2">
              <text:list-item>
                <text:p text:style-name="P2"><text:span text:style-name="T16">Programming is not needed</text:span></text:p>
              </text:list-item>
              <text:list-item>
                <text:p text:style-name="P2"><text:span text:style-name="T16">Not necessary to adapt on every platforms</text:span></text:p>
              </text:list-item>
            </text:list>
            <text:p text:style-name="P2"><text:span text:style-name="T16"/></text:p>
            <text:p text:style-name="P2"><text:span text:style-name="T15">Misses</text:span></text:p>
            <text:list text:continue-numbering="true" text:style-name="L2">
              <text:list-item>
                <text:p text:style-name="P2"><text:span text:style-name="T16">We depend on the software</text:span></text:p>
              </text:list-item>
              <text:list-item>
                <text:p text:style-name="P2"><text:span text:style-name="T16">We must pay the ev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JELIX do not create analysis. You must work on XML files.</text:span></text:p>
              <text:p><text:span text:style-name="T4">JELIX wan be used with LEONARDI.</text:span></text:p>
            </draw:text-box>
          </draw:frame>
        </presentation:notes>
      </draw:page>
      <draw:page draw:name="page34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p>8.1) Why using EDI RAD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.</text:p>
              </text:list-item>
              <text:list-item>
                <text:p>The components are quickly put in place.</text:p>
              </text:list-item>
              <text:list-item>
                <text:p>The component structure is homogeneous.</text:p>
              </text:list-item>
              <text:list-item>
                <text:p>Easy maintenance.</text:p>
              </text:list-item>
              <text:list-item>
                <text:p>Centralization and individualization sources.</text:p>
              </text:list-item>
              <text:list-item>
                <text:p>Do not create unnecessary.</text:p>
              </text:list-item>
              <text:list-item>
                <text:p>Sorting according to the computing pa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35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2) LAZARUS</text:span></text:p>
              </text:list-header>
            </text:list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7">Advantages</text:span></text:p>
            <text:p><text:span text:style-name="T8"/></text:p>
            <text:list text:style-name="L2">
              <text:list-item>
                <text:p>Opened and friendly project.</text:p>
              </text:list-item>
              <text:list-item>
                <text:p>On WINDOWS LINUX UNIX MAC-OS BSD.</text:p>
              </text:list-item>
              <text:list-item>
                <text:p>A lot of DELPHI free components.</text:p>
              </text:list-item>
              <text:list-item>
                <text:p>Fast Execute because not traduced (no JAVA).</text:p>
              </text:list-item>
              <text:list-item>
                <text:p>An executable by platform.</text:p>
              </text:list-item>
              <text:list-item>
                <text:p>Creating fastly if good programing.</text:p>
              </text:list-item>
              <text:list-item>
                <text:p>Creates <text:a xlink:href="http://www.youtube.com/watch?v=ZVUMW0V9nGs" xlink:type="simple">web</text:a> or <text:a xlink:href="http://www.liberlog.fr/local/cache-vignettes/L500xH348/2010-09-07_Weo_XMl_Frames-2-ae9aa.png" xlink:type="simple">not web</text:a> 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36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3) LAZARUS</text:span></text:p>
              </text:list-header>
            </text:list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7">Bad points</text:span></text:p>
            <text:p><text:span text:style-name="T8"/></text:p>
            <text:list text:style-name="L2">
              <text:list-item>
                <text:p>Heavy executables.</text:p>
              </text:list-item>
              <text:list-item>
                <text:p>Began on 1999 : (Not fully DELPHI compatible).</text:p>
              </text:list-item>
              <text:list-item>
                <text:p>Need to rewrite WINDOWS APIs.</text:p>
              </text:list-item>
              <text:list-item>
                <text:p>Graphic part remade so 98 % compatible.</text:p>
              </text:list-item>
              <text:list-item>
                <text:p>Traduced components have less properties.</text:p>
              </text:list-item>
              <text:list-item>
                <text:p>You use multi-platform units.</text:p>
              </text:list-item>
              <text:list-item>
                <text:p>More powerfull on WINDOWS, and so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7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"><text:span text:style-name="T6">8.5) How to create</text:span><text:span text:style-name="T6"><text:line-break/></text:span><text:span text:style-name="T6">RAD component?</text:span></text:p>
              </text:list-header>
            </text:list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7">How to work?</text:span></text:p>
            <text:p><text:span text:style-name="T7"/></text:p>
            <text:list text:style-name="L2">
              <text:list-item>
                <text:p><text:span text:style-name="T2">Easy component.</text:span></text:p>
              </text:list-item>
              <text:list-item>
                <text:p><text:span text:style-name="T2">Scalability.</text:span></text:p>
              </text:list-item>
              <text:list-item>
                <text:p><text:span text:style-name="T2">Portability.</text:span></text:p>
              </text:list-item>
              <text:list-item>
                <text:p><text:span text:style-name="T2">Interoperability with other components.</text:span></text:p>
              </text:list-item>
              <text:list-item>
                <text:p><text:span text:style-name="T2">Anticipating on the structure of the component.</text:span></text:p>
              </text:list-item>
              <text:list-item>
                <text:p text:style-name="P10"><text:span text:style-name="T2">Methods and variables with appropriate Englis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8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>8.6) The power of LAZARUS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ata System.</text:span></text:p>
              </text:list-item>
              <text:list-item>
                <text:p text:style-name="P2"><text:span text:style-name="T3">Visual executables on WINDOWS,LINUX,MAC.</text:span></text:p>
              </text:list-item>
              <text:list-item>
                <text:p text:style-name="P2"><text:span text:style-name="T3">Embedded on some mobile phones.</text:span></text:p>
              </text:list-item>
              <text:list-item>
                <text:p text:style-name="P2"><text:span text:style-name="T3">Creating WEB with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9" draw:style-name="dp1" draw:master-page-name="Human" presentation:presentation-page-layout-name="AL1T1">
        <draw:frame presentation:style-name="pr4" draw:layer="layout" svg:width="25.199cm" svg:height="3.256cm" svg:x="1.301cm" svg:y="0.125cm" presentation:class="title">
          <draw:text-box>
            <text:p>9.1) LIBERLOG FRAMEWORK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<text:a xlink:href="http://xmlframes.liberlog.fr/" xlink:type="simple">XML FRAMES</text:a></text:p>
            <text:p/>
            <text:list text:style-name="L2">
              <text:list-item>
                <text:p>Creating some management software.</text:p>
              </text:list-item>
              <text:list-item>
                <text:p>With RAD management components.</text:p>
              </text:list-item>
              <text:list-item>
                <text:p>Creating fastly some simple forms.</text:p>
              </text:list-item>
              <text:list-item>
                <text:p text:style-name="P10">Possible use of some framework like <text:s/>LEONARDI.</text:p>
              </text:list-item>
              <text:list-item>
                <text:p text:style-name="P10">It will be possible to create some embedded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40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9.2) Why a framework ?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6"><text:span text:style-name="T1">The used framework :</text:span></text:p>
            <text:list text:style-name="L2">
              <text:list-item>
                <text:p text:style-name="P6"><text:span text:style-name="T2">permits to creating some interfaces.</text:span></text:p>
              </text:list-item>
              <text:list-item>
                <text:p text:style-name="P6"><text:span text:style-name="T2">Permits to be self-sufficient of the software maker if it is free with all software sources.</text:span></text:p>
              </text:list-item>
              <text:list-item>
                <text:p text:style-name="P6"><text:span text:style-name="T2">Can centralise Job Part if demanded.</text:span></text:p>
              </text:list-item>
            </text:list>
            <text:p text:style-name="P6"><text:span text:style-name="T2"/></text:p>
            <text:p text:style-name="P6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41" draw:style-name="dp1" draw:master-page-name="Human" presentation:presentation-page-layout-name="AL1T1">
        <draw:frame presentation:style-name="pr4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is an organization that does not want the self-sufficiens of its customers for its future tool VRAD.</text:p>
              </text:list-item>
              <text:list-item>
                <text:p>Only end customers, little or middle enterprises see the interest of VRAD Management.</text:p>
              </text:list-item>
              <text:list-item>
                <text:p>We must use the open source available and create a single file VRAD format.</text:p>
              </text:list-item>
              <text:list-item>
                <text:p>The creation of a free expertise VRAD permits to retrieve a part of the software busin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10-01-27T09:44:58</meta:creation-date>
    <dc:language>fi-FI</dc:language>
    <meta:editing-cycles>344</meta:editing-cycles>
    <meta:editing-duration>PT11H5M46S</meta:editing-duration>
    <meta:initial-creator>giroux </meta:initial-creator>
    <dc:date>2017-12-20T16:34:01.308311677</dc:date>
    <meta:document-statistic meta:object-count="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