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640000004B08D6CE1C29CDD41D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hree2-title">
      <style:graphic-properties fo:min-height="3.256cm"/>
    </style:style>
    <style:style style:name="pr2" style:family="presentation" style:parent-style-name="vihree2-outline1">
      <style:graphic-properties fo:min-height="13.609cm"/>
    </style:style>
    <style:style style:name="pr3" style:family="presentation" style:parent-style-name="vihree2-notes">
      <style:graphic-properties draw:fill-color="#ffffff" draw:auto-grow-height="true" fo:min-height="13.365cm"/>
    </style:style>
    <style:style style:name="pr4" style:family="presentation" style:parent-style-name="vihree2-outline1">
      <style:graphic-properties fo:min-height="16.313cm"/>
    </style:style>
    <style:style style:name="pr5" style:family="presentation" style:parent-style-name="vihree2-outline1">
      <style:graphic-properties fo:min-height="14.445cm"/>
    </style:style>
    <style:style style:name="pr6" style:family="presentation" style:parent-style-name="vihree2-outline1">
      <style:graphic-properties fo:min-height="18.181cm"/>
    </style:style>
    <style:style style:name="pr7" style:family="presentation" style:parent-style-name="vihree2-outline1">
      <style:graphic-properties fo:min-height="20.049cm"/>
    </style:style>
    <style:style style:name="pr8" style:family="presentation" style:parent-style-name="vihree2-outline1">
      <style:graphic-properties fo:min-height="15.715cm"/>
    </style:style>
    <style:style style:name="pr9" style:family="presentation" style:parent-style-name="vihree2-outline1">
      <style:graphic-properties fo:min-height="15.813cm"/>
    </style:style>
    <style:style style:name="pr10" style:family="presentation" style:parent-style-name="vihree2-outline1">
      <style:graphic-properties fo:min-height="15.8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5" style:family="paragraph">
      <loext:graphic-properties draw:fill-color="#ffffff"/>
      <style:paragraph-properties fo:margin-left="0.6cm" fo:margin-right="0cm" fo:text-indent="-0.6cm"/>
      <style:text-properties style:font-name="Arial1" fo:font-size="20pt" style:font-size-asian="20pt" style:font-size-complex="20pt"/>
    </style:style>
    <style:style style:name="T1" style:family="text">
      <style:text-properties fo:font-size="20pt"/>
    </style:style>
    <style:style style:name="T2" style:family="text">
      <style:text-properties style:font-name="Arial1" fo:font-size="20pt" fo:language="en" fo:country="US" style:font-size-asian="20pt" style:language-asian="en" style:country-asian="US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>
        <draw:frame presentation:style-name="pr1" draw:layer="layout" svg:width="25.199cm" svg:height="3.256cm" svg:x="1.301cm" svg:y="0.5cm" presentation:class="title" presentation:user-transformed="true">
          <draw:text-box>
            <text:p text:style-name="P1">Comment Écrire ?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/>
            <text:p>Matthieu GIROUX</text:p>
            <text:list text:style-name="L2">
              <text:list-item>
                <text:p>Écrivain Public</text:p>
              </text:list-item>
              <text:list-item>
                <text:p><text:a xlink:href="http://www.comment-ecrire.fr/" xlink:type="simple">www.comment-ecrire.fr</text:a></text:p>
              </text:list-item>
            </text:list>
            <text:p/>
            <text:p>Licence Creative Common by SA</text:p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>
            <draw:text-box>
              <text:p><text:span text:style-name="T1">Vous pouvez me contacter pour plus d'informations.</text:span></text:p>
            </draw:text-box>
          </draw:frame>
        </presentation:notes>
      </draw:page>
      <draw:page draw:name="page2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>Sommaire</text:p>
            <text:p/>
            <text:list text:style-name="L2">
              <text:list-item>
                <text:p>Histoire</text:p>
              </text:list-item>
              <text:list-item>
                <text:p>La passion c'est quoi ?</text:p>
              </text:list-item>
              <text:list-item>
                <text:p>Pourquoi écrire ?</text:p>
              </text:list-item>
              <text:list-item>
                <text:p>Comment écrire ?</text:p>
              </text:list-item>
              <text:list-item>
                <text:p>Pour aller loin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La simplicité est source de compréhension.</text:span></text:p>
            </draw:text-box>
          </draw:frame>
        </presentation:notes>
      </draw:page>
      <draw:page draw:name="page3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4" draw:layer="layout" svg:width="25.199cm" svg:height="16.313cm" svg:x="1.4cm" svg:y="4.914cm" presentation:class="outline" presentation:user-transformed="true">
          <draw:text-box>
            <text:p>Histoire</text:p>
            <text:p/>
            <text:p>L'écriture :</text:p>
            <text:list text:style-name="L2">
              <text:list-item>
                <text:p>Est née pendant la préhistoire.</text:p>
              </text:list-item>
              <text:list-item>
                <text:p>Au départ ce n'était qu'un moyen de calcul.</text:p>
              </text:list-item>
              <text:list-item>
                <text:p>C'est l'oisiveté qui a permis de créer les mots.</text:p>
              </text:list-item>
              <text:list-item>
                <text:p>Nous avons alors évolué vers de nouvelles sociétés.</text:p>
              </text:list-item>
            </text:list>
            <text:p/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><text:span text:style-name="T2">cf documentaire vidéo « Le sacre de l'homme », 2007, Fougea</text:span></text:p>
            </draw:text-box>
          </draw:frame>
        </presentation:notes>
      </draw:page>
      <draw:page draw:name="page4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5" draw:layer="layout" svg:width="25.199cm" svg:height="14.445cm" svg:x="1.4cm" svg:y="4.914cm" presentation:class="outline" presentation:user-transformed="true">
          <draw:text-box>
            <text:p>La passion c'est quoi ?</text:p>
            <text:p/>
            <text:p>Parfois une envie :</text:p>
            <text:list text:style-name="L4">
              <text:list-item>
                <text:p>Nous éveille et nous turlupine.</text:p>
              </text:list-item>
              <text:list-item>
                <text:p>Nous avons alors envie d'atteindre des objectifs.</text:p>
              </text:list-item>
              <text:list-item>
                <text:p>Ces objectifs que nous nous fixons viennent de soi.</text:p>
              </text:list-item>
              <text:list-item>
                <text:p>Notre esprit se fixe vers ces objectifs.</text:p>
              </text:list-item>
              <text:list-item>
                <text:p>Le travail nécessaire devient alors futil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><text:span text:style-name="T2">La passion c'est quelque chose qui est en nous. Elle est fortement liée au désir de voir quelque chose se réaliser.</text:span></text:p>
            </draw:text-box>
          </draw:frame>
        </presentation:notes>
      </draw:page>
      <draw:page draw:name="page5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6" draw:layer="layout" svg:width="25.199cm" svg:height="18.181cm" svg:x="1.4cm" svg:y="4.914cm" presentation:class="outline" presentation:user-transformed="true">
          <draw:text-box>
            <text:p>Pourquoi écrire ?</text:p>
            <text:p/>
            <text:p>Écrire c'est :</text:p>
            <text:list text:style-name="L2">
              <text:list-item>
                <text:p>Chercher la vérité.</text:p>
              </text:list-item>
              <text:list-item>
                <text:p>Car nous cherchons tous une vérité.</text:p>
              </text:list-item>
              <text:list-item>
                <text:p>Qui est la source de notre bonheur.</text:p>
              </text:list-item>
              <text:list-item>
                <text:p>Car notre esprit est satisfait de nos recherches.</text:p>
              </text:list-item>
              <text:list-item>
                <text:p>On est alors prêt à évoluer (en se détendant).</text:p>
              </text:list-item>
            </text:list>
            <text:p/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Évoluer ne peut se faire qu'avec des moyens naturels en s'aidant des autres.</text:span></text:p>
            </draw:text-box>
          </draw:frame>
        </presentation:notes>
      </draw:page>
      <draw:page draw:name="page6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6" draw:layer="layout" svg:width="25.199cm" svg:height="18.181cm" svg:x="1.4cm" svg:y="4.914cm" presentation:class="outline" presentation:user-transformed="true">
          <draw:text-box>
            <text:p>Pourquoi écrire ?</text:p>
            <text:p/>
            <text:p>On écrit d'abord pour soi, plus tard pour les autres</text:p>
            <text:p>Écrire d'abord pour soi permet de :</text:p>
            <text:list text:style-name="L2">
              <text:list-item>
                <text:p>Mettre en place un projet.</text:p>
              </text:list-item>
              <text:list-item>
                <text:p>Comparer avec ce qui se fait.</text:p>
              </text:list-item>
              <text:list-item>
                <text:p>D'avoir un avis.</text:p>
              </text:list-item>
              <text:list-item>
                <text:p>D'évoluer.</text:p>
              </text:list-item>
            </text:list>
            <text:p/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Écrire pour soi enrichit vite.</text:span></text:p>
            </draw:text-box>
          </draw:frame>
        </presentation:notes>
      </draw:page>
      <draw:page draw:name="page7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5" draw:layer="layout" svg:width="25.199cm" svg:height="14.445cm" svg:x="1.4cm" svg:y="4.914cm" presentation:class="outline" presentation:user-transformed="true">
          <draw:text-box>
            <text:p>Pourquoi écrire ?</text:p>
            <text:p/>
            <text:p>Un projet c'est :</text:p>
            <text:list text:style-name="L2">
              <text:list-item>
                <text:p>Un point de départ vers une destination.</text:p>
              </text:list-item>
              <text:list-item>
                <text:p>Fait avec les autres pour soi puis les autres.</text:p>
              </text:list-item>
              <text:list-item>
                <text:p>Une conclusion de soi et des autres.</text:p>
              </text:list-item>
            </text:list>
            <text:p/>
            <text:p>La conclusion permet de créer de nouvelles envies.</text:p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3"><text:span text:style-name="T1">Nous sommes faits pour résoudre des problèmes.</text:span></text:p>
              <text:p text:style-name="P3"><text:span text:style-name="T1">Alors vivons avec.</text:span></text:p>
            </draw:text-box>
          </draw:frame>
        </presentation:notes>
      </draw:page>
      <draw:page draw:name="page8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7" draw:layer="layout" svg:width="25.199cm" svg:height="20.049cm" svg:x="1.4cm" svg:y="4.914cm" presentation:class="outline" presentation:user-transformed="true">
          <draw:text-box>
            <text:p>Pourquoi écrire ?</text:p>
            <text:p/>
            <text:p>Plus on grandit plus on comble des raccourcis.</text:p>
            <text:list text:style-name="L2">
              <text:list-item>
                <text:p>Certaines peurs nous empêchent d'évoluer.</text:p>
              </text:list-item>
              <text:list-item>
                <text:p>Écrire une peur permet de la confronter à la réalité.</text:p>
              </text:list-item>
              <text:list-item>
                <text:p>Écrire permet de se rapprocher de la réalité.</text:p>
              </text:list-item>
              <text:list-item>
                <text:p>Écrire permet de combler des raccourcis.</text:p>
              </text:list-item>
              <text:list-item>
                <text:p>On retient alors mieux ce que l'on fait.</text:p>
              </text:list-item>
            </text:list>
            <text:p/>
            <text:p/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3"><text:span text:style-name="T1">À la fin nos peurs peuvent s'effacer.</text:span></text:p>
            </draw:text-box>
          </draw:frame>
        </presentation:notes>
      </draw:page>
      <draw:page draw:name="page9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8" draw:layer="layout" svg:width="25.199cm" svg:height="15.715cm" svg:x="1.4cm" svg:y="4.914cm" presentation:class="outline" presentation:user-transformed="true">
          <draw:text-box>
            <text:p>Comment écrire ?</text:p>
            <text:p><text:span text:style-name="T3"/></text:p>
            <text:p>Pour écrire :</text:p>
            <text:list text:style-name="L2">
              <text:list-item>
                <text:p>Il faut ne rien faire et penser.</text:p>
              </text:list-item>
              <text:list-item>
                <text:p>Puis notre esprit réagit à ce qu'on a écouté.</text:p>
              </text:list-item>
              <text:list-item>
                <text:p>On ne sait pas trop quoi penser.</text:p>
              </text:list-item>
              <text:list-item>
                <text:p>Mais en se disant ”si” on écrit sur une feuille.</text:p>
              </text:list-item>
              <text:list-item>
                <text:p>On garde alors des traces et on se connait mieux.</text:p>
              </text:list-item>
              <text:list-item>
                <text:p>On diffuse sa réflexi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La feuille blanche est source de création.</text:span></text:p>
            </draw:text-box>
          </draw:frame>
        </presentation:notes>
      </draw:page>
      <draw:page draw:name="page10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9" draw:layer="layout" svg:width="25.199cm" svg:height="15.813cm" svg:x="1.4cm" svg:y="4.914cm" presentation:class="outline" presentation:user-transformed="true">
          <draw:text-box>
            <text:p>Comment écrire ?</text:p>
            <text:p/>
            <text:p>Pour se différencier</text:p>
            <text:list text:style-name="L2">
              <text:list-item>
                <text:p>Si le monde est dans l'action réfléchir.</text:p>
              </text:list-item>
              <text:list-item>
                <text:p>Trouver mieux c'est trouver plus abouti.</text:p>
              </text:list-item>
              <text:list-item>
                <text:p>Débattre de son avis permet d'évoluer.</text:p>
              </text:list-item>
              <text:list-item>
                <text:p>Écouter son cœur ouvre des portes si on se connaît.</text:p>
              </text:list-item>
              <text:list-item>
                <text:p>Se comprendre soi avec les autres permet de connaître la société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Nos défauts peuvent être comblés par la confrontation sur nos limites.</text:span></text:p>
            </draw:text-box>
          </draw:frame>
        </presentation:notes>
      </draw:page>
      <draw:page draw:name="page11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>Comment écrire ?</text:p>
            <text:p/>
            <text:p>La courtoisie :</text:p>
            <text:list text:style-name="L2">
              <text:list-item>
                <text:p>C'est mettre en valeur l'inconnu.</text:p>
              </text:list-item>
              <text:list-item>
                <text:p>Pour mieux s'enrichir.</text:p>
              </text:list-item>
              <text:list-item>
                <text:p>Afin d'évoluer avec les autres.</text:p>
              </text:list-item>
              <text:list-item>
                <text:p>Puis pour les autr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3"><text:span text:style-name="T1">La courtoisie c'est se sociabiliser et profiter des autres.</text:span></text:p>
            </draw:text-box>
          </draw:frame>
        </presentation:notes>
      </draw:page>
      <draw:page draw:name="page12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5" draw:layer="layout" svg:width="25.199cm" svg:height="14.445cm" svg:x="1.4cm" svg:y="4.914cm" presentation:class="outline" presentation:user-transformed="true">
          <draw:text-box>
            <text:p>Comment écrire bien ?</text:p>
            <text:p/>
            <text:p>Écrire bien c'est :</text:p>
            <text:list text:style-name="L2">
              <text:list-item>
                <text:p>S'adresser aux autres en se construisant.</text:p>
              </text:list-item>
              <text:list-item>
                <text:p>Et en se confrontant aux limites de l'humain.</text:p>
              </text:list-item>
              <text:list-item>
                <text:p>Alors en se confrontant à l'inconnu.</text:p>
              </text:list-item>
              <text:list-item>
                <text:p>On réagit mieux à l'inattendu.</text:p>
              </text:list-item>
              <text:list-item>
                <text:p>Et on se connaît mieux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Les écrivains utilisent cette démarche.</text:span></text:p>
            </draw:text-box>
          </draw:frame>
        </presentation:notes>
      </draw:page>
      <draw:page draw:name="page13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10" draw:layer="layout" svg:width="25.199cm" svg:height="15.8cm" svg:x="1.4cm" svg:y="4.914cm" presentation:class="outline" presentation:user-transformed="true">
          <draw:text-box>
            <text:p>Pour aller loin...</text:p>
            <text:p><text:span text:style-name="T4"/></text:p>
            <text:p>On diffuse :</text:p>
            <text:list text:style-name="L2">
              <text:list-item>
                <text:p>Avec les foro et le web.</text:p>
              </text:list-item>
              <text:list-item>
                <text:p>Avec ses propres ateliers et une présentation.</text:p>
              </text:list-item>
              <text:list-item>
                <text:p>Avec une contrainte qui plaît.</text:p>
              </text:list-item>
              <text:list-item>
                <text:p>Sur papier ou oralement.</text:p>
              </text:list-item>
            </text:list>
            <text:p>Il faut avoir évolué après avoir diffusé.</text:p>
            <text:p>Le perfectionnisme permet d'évoluer.</text:p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Chacun a son mode de diffusion préféré.</text:span></text:p>
              <text:p text:style-name="P3"><text:span text:style-name="T1">Un mode de diffusion nécessite pour une création une certaine philisophie.</text:span></text:p>
            </draw:text-box>
          </draw:frame>
        </presentation:notes>
      </draw:page>
      <draw:page draw:name="page14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9" draw:layer="layout" svg:width="25.199cm" svg:height="15.813cm" svg:x="1.4cm" svg:y="4.914cm" presentation:class="outline" presentation:user-transformed="true">
          <draw:text-box>
            <text:p>Pour aller loin...</text:p>
            <text:p/>
            <text:p>Nous sommes toujours bons dans notre domaine. Mais:</text:p>
            <text:list text:style-name="L2">
              <text:list-item>
                <text:p>On évolue plus vite avec des personnes différentes.</text:p>
              </text:list-item>
              <text:list-item>
                <text:p>Un partenaire antagoniste nous parle réalité.</text:p>
              </text:list-item>
              <text:list-item>
                <text:p>Nos limites sont aussi nos discussions avec eux.</text:p>
              </text:list-item>
              <text:list-item>
                <text:p>Devenir autonome se fait toujours avec les autres.</text:p>
              </text:list-item>
            </text:list>
            <text:p>On confronte alors ses peurs et on évolue.</text:p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Un ou une partenaire antagoniste permet de discuter sur des limites qui enrichissent celui qui écoute.</text:span></text:p>
              <text:p text:style-name="P3"><text:span text:style-name="T1">Il doit y avoir un retour.</text:span></text:p>
            </draw:text-box>
          </draw:frame>
        </presentation:notes>
      </draw:page>
      <draw:page draw:name="page15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5" draw:layer="layout" svg:width="25.199cm" svg:height="14.445cm" svg:x="1.4cm" svg:y="4.914cm" presentation:class="outline" presentation:user-transformed="true">
          <draw:text-box>
            <text:p>Pour aller loin...</text:p>
            <text:p/>
            <text:p>Un génie :</text:p>
            <text:list text:style-name="L2">
              <text:list-item>
                <text:p>Réfléchit sur une ou des limites de l'humain.</text:p>
              </text:list-item>
              <text:list-item>
                <text:p>Est constamment sur cette limite.</text:p>
              </text:list-item>
              <text:list-item>
                <text:p>A une réflexion aboutie en écrivant.</text:p>
              </text:list-item>
              <text:list-item>
                <text:p>Commence sur le plus facile et va vers les détails.</text:p>
              </text:list-item>
              <text:list-item>
                <text:p>Ecrit et diffuse ce qu'il a écri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Tout le monde peut être un génie.</text:span></text:p>
            </draw:text-box>
          </draw:frame>
        </presentation:notes>
      </draw:page>
      <draw:page draw:name="page16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10" draw:layer="layout" svg:width="25.199cm" svg:height="15.8cm" svg:x="1.4cm" svg:y="4.914cm" presentation:class="outline" presentation:user-transformed="true">
          <draw:text-box>
            <text:p>Pour aller loin...</text:p>
            <text:p><text:span text:style-name="T4"/></text:p>
            <text:p>Les limites de l'humain à explorer sont dans :</text:p>
            <text:list text:style-name="L2">
              <text:list-item>
                <text:p>La politique et l'environnement.</text:p>
              </text:list-item>
              <text:list-item>
                <text:p>Le social.</text:p>
              </text:list-item>
              <text:list-item>
                <text:p>La science.</text:p>
              </text:list-item>
              <text:list-item>
                <text:p>Les nouveaux supports de diffusion.</text:p>
              </text:list-item>
            </text:list>
            <text:p>Certaines sont refoulées ou incomprises.</text:p>
            <text:p>Une philosophie permet de les comprendre.</text:p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Les limites qui sont refoulées ou incomprises nécessitent encore plus d'attention.</text:span></text:p>
            </draw:text-box>
          </draw:frame>
        </presentation:notes>
      </draw:page>
      <draw:page draw:name="page17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>Pour aller loin...</text:p>
            <text:p/>
            <text:p>On se différencie :</text:p>
            <text:list text:style-name="L2">
              <text:list-item>
                <text:p>En étant dans la réflexion au lieu de l'action.</text:p>
              </text:list-item>
              <text:list-item>
                <text:p>En allant vers la communication si on écoute.</text:p>
              </text:list-item>
              <text:list-item>
                <text:p>En allant vers l'écoute si on est communicatif.</text:p>
              </text:list-item>
              <text:list-item>
                <text:p>En évoluant sur les limites de l'humai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La concurrence est rude alors enrichissons nous.</text:span></text:p>
            </draw:text-box>
          </draw:frame>
        </presentation:notes>
      </draw:page>
      <draw:page draw:name="page18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5" draw:layer="layout" svg:width="25.199cm" svg:height="14.445cm" svg:x="1.4cm" svg:y="4.914cm" presentation:class="outline" presentation:user-transformed="true">
          <draw:text-box>
            <text:p>Pour aller loin...</text:p>
            <text:p/>
            <text:p>Nous sommes tous faits de la même manière.</text:p>
            <text:p>Cependant nous sommes tous différents.</text:p>
            <text:p>Si nous savons communiquer à notre manière :</text:p>
            <text:list text:style-name="L2">
              <text:list-item>
                <text:p>Nous sommes écoutés, reconnus.</text:p>
              </text:list-item>
              <text:list-item>
                <text:p>Nous évoluons avec les autres, pas comme eux.</text:p>
              </text:list-item>
              <text:list-item>
                <text:p>On ne nous oublie pas selon une communicati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 text:style-name="P3"><text:span text:style-name="T1">Il faut trouver son ou ses moyens de communication afin d'être reconnu pour trouver son bonheur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FreeSans" svg:font-family="FreeSans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vihree_25_20tähti" draw:display-name="vihree%20tähti" xlink:href="Pictures/1000000000000640000004B08D6CE1C29CDD41DB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9pt" fo:language="en" fo:country="US" style:language-asian="en" style:country-asian="US" style:font-size-complex="9pt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vihree2-title">
      <style:graphic-properties draw:fill-color="#ffffff" draw:auto-grow-height="false" fo:min-height="3.507cm"/>
    </style:style>
    <style:style style:name="Mpr2" style:family="presentation" style:parent-style-name="vihree2-outline1">
      <style:graphic-properties draw:fill-color="#ffffff" draw:auto-grow-height="false" fo:min-height="13.86cm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vihree2" style:page-layout-name="PM1" draw:style-name="Mdp1">
      <draw:frame presentation:style-name="Mpr1" draw:text-style-name="MP6" draw:layer="backgroundobjects" svg:width="25.199cm" svg:height="3.506cm" svg:x="1.301cm" svg:y="0.494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cm" svg:x="1.477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1cm" svg:x="9.625cm" svg:y="20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1.5cm" svg:height="1.448cm" svg:x="25.5cm" svg:y="19.5cm" presentation:class="page-number">
        <draw:text-box>
          <text:p text:style-name="MP19"><text:span text:style-name="MT3"><text:page-number>&lt;numéro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0-08-18T18:26:34</meta:creation-date>
    <dc:language>fi-FI</dc:language>
    <meta:editing-cycles>58</meta:editing-cycles>
    <meta:editing-duration>PT4H34S</meta:editing-duration>
    <meta:initial-creator>Matthieu GIROUX</meta:initial-creator>
    <dc:date>2020-01-24T10:31:27.871913299</dc:date>
    <dc:subject>Loisirs Créatifs</dc:subject>
    <dc:title>Comment Écrire ?</dc:title>
    <meta:keyword>coaching</meta:keyword>
    <meta:keyword>écrivains</meta:keyword>
    <meta:keyword>publics</meta:keyword>
    <meta:keyword>devenir</meta:keyword>
    <meta:keyword>mondialiser</meta:keyword>
    <meta:keyword>écrits</meta:keyword>
    <meta:keyword>améliorer</meta:keyword>
    <meta:keyword>sublimer</meta:keyword>
    <meta:keyword>écrire</meta:keyword>
    <meta:keyword>scribes</meta:keyword>
    <meta:keyword>sribeuses</meta:keyword>
    <meta:document-statistic meta:object-count="9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usr/lib/openoffice/basis3.2/share/template/en-US/presnt/Green.otp"/>
  </office:meta>
</office:document-meta>
</file>