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AF000002123B8C87A06BA0594D.png" manifest:media-type="image/png"/>
  <manifest:file-entry manifest:full-path="Pictures/1000073F00008D2E00004F606732DA9EC6555682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1" svg:font-family="FreeSans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bstractRed-title">
      <style:graphic-properties draw:auto-grow-height="true" fo:min-height="3.467cm"/>
    </style:style>
    <style:style style:name="pr2" style:family="presentation" style:parent-style-name="AbstractRed-subtitle">
      <style:graphic-properties draw:fill-color="#ffffff" draw:auto-grow-height="true" fo:min-height="12.179cm"/>
    </style:style>
    <style:style style:name="pr3" style:family="presentation" style:parent-style-name="AbstractRed-notes">
      <style:graphic-properties draw:fill-color="#ffffff" draw:auto-grow-height="true" fo:min-height="14cm"/>
    </style:style>
    <style:style style:name="pr4" style:family="presentation" style:parent-style-name="AbstractRed-title">
      <style:graphic-properties fo:min-height="3.467cm"/>
    </style:style>
    <style:style style:name="pr5" style:family="presentation" style:parent-style-name="AbstractRed-outline1">
      <style:graphic-properties fo:min-height="11.929cm"/>
    </style:style>
    <style:style style:name="pr6" style:family="presentation" style:parent-style-name="AbstractRed-notes">
      <style:graphic-properties draw:fill-color="#ffffff" fo:min-height="14cm"/>
    </style:style>
    <style:style style:name="P1" style:family="paragraph">
      <loext:graphic-properties draw:fill-color="#ffffff"/>
      <style:text-properties fo:font-size="42.7000007629395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style:text-line-through-type="none" style:font-name="Liberation Sans" fo:font-size="34.7000007629395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Phrases Socratiques</text:p>
          </draw:text-box>
        </draw:frame>
        <draw:frame presentation:style-name="pr2" draw:text-style-name="P1" draw:layer="layout" svg:width="25.2cm" svg:height="12.179cm" svg:x="1.4cm" svg:y="5.066cm" presentation:class="subtitle">
          <draw:text-box>
            <text:p><text:span text:style-name="T1">Matthieu Giroux</text:span></text:p>
            <text:p><text:span text:style-name="T1">Licences Creative Common by SA</text:span></text:p>
            <text:p><text:span text:style-name="T1"/></text:p>
            <text:p><text:span text:style-name="T1">editions.liberlog.fr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Red" presentation:presentation-page-layout-name="AL1T0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Selon Henry Charles Carey</text:p>
          </draw:text-box>
        </draw:frame>
        <draw:frame presentation:style-name="pr2" draw:text-style-name="P1" draw:layer="layout" svg:width="25.2cm" svg:height="12.179cm" svg:x="1.4cm" svg:y="5.066cm" presentation:class="subtitle">
          <draw:text-box>
            <text:p><text:span text:style-name="T1">Notre société ne fait que lier entre nous des </text:span><text:span text:style-name="T1">éléments entre eux. </text:span></text:p>
            <text:p/>
            <text:p><text:span text:style-name="T1">Il suffit donc de lier dans notre esprit pour </text:span><text:span text:style-name="T1">améliorer notre société.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elon notre histoire...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p text:style-name="P3"><text:span text:style-name="T2"/></text:p>
            <text:p text:style-name="P3"><text:span text:style-name="T2">Nous sommes des individus sociaux et créatifs. </text:span></text:p>
            <text:p text:style-name="P3"><text:span text:style-name="T2">Tout comme la vie organise la matière, c'est notre <text:s/>capacité à organiser, notre sociabilité qui permet de comprendre notre individualité et notre créativité.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elon le classicisme...</text:p>
          </draw:text-box>
        </draw:frame>
        <draw:frame presentation:style-name="pr5" draw:layer="layout" svg:width="25.2cm" svg:height="12.179cm" svg:x="1.4cm" svg:y="5.066cm" presentation:class="outline">
          <draw:text-box>
            <text:p><text:span text:style-name="T2"/></text:p>
            <text:p text:style-name="P3"><text:span text:style-name="T2">Certaines musiques appelées musiques savantes font réfléchir pour agir et méditer. </text:span></text:p>
            <text:p text:style-name="P3"><text:span text:style-name="T2"/></text:p>
            <text:p text:style-name="P3"><text:span text:style-name="T2">Il y a ainsi la musique classique ou certaines chansons religieuses, morales, traditionnelles, revendicatrices. </text:span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 presentation:user-transformed="true">
          <draw:text-box>
            <text:p>Selon Socrate...</text:p>
          </draw:text-box>
        </draw:frame>
        <draw:frame presentation:style-name="pr5" draw:layer="layout" svg:width="25.2cm" svg:height="12.179cm" svg:x="1.4cm" svg:y="5.066cm" presentation:class="outline">
          <draw:text-box>
            <text:p><text:span text:style-name="T2"/></text:p>
            <text:p><text:span text:style-name="T2"/></text:p>
            <text:p text:style-name="P3"><text:span text:style-name="T2">C'est notre recherche de vérité qui rend intelligent et heureux.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elon le réalisme...</text:p>
          </draw:text-box>
        </draw:frame>
        <draw:frame presentation:style-name="pr5" draw:layer="layout" svg:width="25.2cm" svg:height="12.179cm" svg:x="1.4cm" svg:y="5.066cm" presentation:class="outline">
          <draw:text-box>
            <text:p><text:span text:style-name="T2"/></text:p>
            <text:p text:style-name="P3"><text:span text:style-name="T2">La beauté peut n'avoir aucun lien avec l'esthétique. </text:span></text:p>
            <text:p text:style-name="P3"><text:span text:style-name="T2">C'est une notion d'éternité. </text:span></text:p>
            <text:p text:style-name="P3"><text:span text:style-name="T2">Seulement l'esthétique peut amener à réfléchir sur notre avenir.</text:span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elon le classicisme...</text:p>
          </draw:text-box>
        </draw:frame>
        <draw:frame presentation:style-name="pr5" draw:layer="layout" svg:width="25.2cm" svg:height="12.179cm" svg:x="1.4cm" svg:y="5.066cm" presentation:class="outline">
          <draw:text-box>
            <text:p><text:span text:style-name="T2"/></text:p>
            <text:p><text:span text:style-name="T2"/></text:p>
            <text:p text:style-name="P3"><text:span text:style-name="T2">La répétition empêche la réflexion. </text:span></text:p>
            <text:p text:style-name="P3"><text:span text:style-name="T2">Ce sont les belles dissonances qui engagent la réflexion.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elon Henry Charles Carey</text:p>
          </draw:text-box>
        </draw:frame>
        <draw:frame presentation:style-name="pr5" draw:layer="layout" svg:width="25.2cm" svg:height="12.179cm" svg:x="1.4cm" svg:y="5.066cm" presentation:class="outline">
          <draw:text-box>
            <text:p><text:span text:style-name="T2"/></text:p>
            <text:p><text:span text:style-name="T2"/></text:p>
            <text:p text:style-name="P3"><text:span text:style-name="T2">La valeur est due à la résistance à obtenir quelque chose. Plus il y a peu de travail, plus celui-ci prend de la valeur.</text:span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elon Henry Charles Carey</text:p>
          </draw:text-box>
        </draw:frame>
        <draw:frame presentation:style-name="pr5" draw:layer="layout" svg:width="25.2cm" svg:height="12.179cm" svg:x="1.4cm" svg:y="5.066cm" presentation:class="outline">
          <draw:text-box>
            <text:p><text:span text:style-name="T2"/></text:p>
            <text:p><text:span text:style-name="T2"/></text:p>
            <text:p text:style-name="P3"><text:span text:style-name="T2">Être riche c'est savoir utiliser ce qu'on a. </text:span></text:p>
            <text:p text:style-name="P3"><text:span text:style-name="T2">Plus on peut lier dans la société plus on est riche.</text:span>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elon Henry Charles Carey</text:p>
          </draw:text-box>
        </draw:frame>
        <draw:frame presentation:style-name="pr5" draw:layer="layout" svg:width="25.2cm" svg:height="12.179cm" svg:x="1.4cm" svg:y="5.066cm" presentation:class="outline">
          <draw:text-box>
            <text:p><text:span text:style-name="T2"/></text:p>
            <text:p><text:span text:style-name="T2"/></text:p>
            <text:p text:style-name="P3"><text:span text:style-name="T2">Plus on est nombreux, plus l'économie de travail permet à chacun d'avoir ce qu'il lui faut, par nos industries.</text:span></text:p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elon Henry Charles Carey</text:p>
          </draw:text-box>
        </draw:frame>
        <draw:frame presentation:style-name="pr5" draw:layer="layout" svg:width="25.2cm" svg:height="12.179cm" svg:x="1.4cm" svg:y="5.066cm" presentation:class="outline">
          <draw:text-box>
            <text:p><text:span text:style-name="T2"/></text:p>
            <text:p><text:span text:style-name="T2"/></text:p>
            <text:p text:style-name="P3"><text:span text:style-name="T2">Les industries ont besoin d'emplois qualifiés. Ce sont les industries qui font vivre l'école.</text:span></text:p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Platon</text:p>
          </draw:text-box>
        </draw:frame>
        <draw:frame presentation:style-name="pr5" draw:layer="layout" svg:width="25.2cm" svg:height="12.179cm" svg:x="1.4cm" svg:y="5.066cm" presentation:class="outline">
          <draw:text-box>
            <text:p><text:span text:style-name="T2"/></text:p>
            <text:p text:style-name="P3"><text:span text:style-name="T2"/></text:p>
            <text:p text:style-name="P3"><text:span text:style-name="T2">Platon a défini la réflexion et le dialogue scientifiques, permettant de sublimer notre société.</text:span>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La laïcité des religions</text:p>
          </draw:text-box>
        </draw:frame>
        <draw:frame presentation:style-name="pr5" draw:layer="layout" svg:width="25.2cm" svg:height="12.179cm" svg:x="1.4cm" svg:y="5.066cm" presentation:class="outline">
          <draw:text-box>
            <text:p><text:span text:style-name="T2"/></text:p>
            <text:p text:style-name="P3"><text:span text:style-name="T2"/></text:p>
            <text:p text:style-name="P3"><text:span text:style-name="T2">La vie c'est la capacité que l'univers a à s'organiser. </text:span></text:p>
            <text:p text:style-name="P3"><text:span text:style-name="T2">C'est le secret de la matière et de la lumière.</text:span></text:p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La laïcité des religions</text:p>
          </draw:text-box>
        </draw:frame>
        <draw:frame presentation:style-name="pr5" draw:layer="layout" svg:width="25.2cm" svg:height="12.179cm" svg:x="1.4cm" svg:y="5.066cm" presentation:class="outline">
          <draw:text-box>
            <text:p><text:span text:style-name="T2"/></text:p>
            <text:p text:style-name="P3"><text:span text:style-name="T2"/></text:p>
            <text:p text:style-name="P3"><text:span text:style-name="T2">Nous ne savons pas pourquoi l'univers s'organise. </text:span></text:p>
            <text:p text:style-name="P3"><text:span text:style-name="T2">Par conséquent, le pourquoi va très souvent guider notre recherche de vérité.</text:span></text:p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elon les artistes</text:p>
          </draw:text-box>
        </draw:frame>
        <draw:frame presentation:style-name="pr5" draw:layer="layout" svg:width="25.2cm" svg:height="12.179cm" svg:x="1.4cm" svg:y="5.066cm" presentation:class="outline">
          <draw:text-box>
            <text:p><text:span text:style-name="T2"/></text:p>
            <text:p text:style-name="P3"><text:span text:style-name="T2"/></text:p>
            <text:p text:style-name="P3"><text:span text:style-name="T2">Dès que l'on a su construire quelque chose, on peut devenir architecte pour critiquer notre société en l'améliorant.</text:span></text:p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elon Platon</text:p>
          </draw:text-box>
        </draw:frame>
        <draw:frame presentation:style-name="pr5" draw:layer="layout" svg:width="25.2cm" svg:height="12.179cm" svg:x="1.4cm" svg:y="5.066cm" presentation:class="outline">
          <draw:text-box>
            <text:p><text:span text:style-name="T2"/></text:p>
            <text:p text:style-name="P3"><text:span text:style-name="T2"/></text:p>
            <text:p text:style-name="P3"><text:span text:style-name="T2">Les citoyens sont les architectes de la société, pouvant devenir chercheurs avec Platon.</text:span></text:p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elon Platon</text:p>
          </draw:text-box>
        </draw:frame>
        <draw:frame presentation:style-name="pr5" draw:layer="layout" svg:width="25.2cm" svg:height="12.179cm" svg:x="1.4cm" svg:y="5.066cm" presentation:class="outline">
          <draw:text-box>
            <text:p><text:span text:style-name="T2"/></text:p>
            <text:p text:style-name="P3"><text:span text:style-name="T2">Si on ne comprend pas pleinement quelque chose, c'est qu'il y manque une information. </text:span></text:p>
            <text:p text:style-name="P3"><text:span text:style-name="T2">Il s'agit alors de définir pour engager sa recherche de vérité.</text:span></text:p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elon les journalistes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p><text:span text:style-name="T2"/></text:p>
            <text:p text:style-name="P3"><text:span text:style-name="T2"/></text:p>
            <text:p text:style-name="P3"><text:span text:style-name="T2">Savoir découvrir la société c'est être journaliste, afin d'aller à la source et aux causes réelles, axiomes de nos sciences.</text:span></text:p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elon Leibnitz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p><text:span text:style-name="T2"/></text:p>
            <text:p text:style-name="P3"><text:span text:style-name="T2"/></text:p>
            <text:p text:style-name="P3"><text:span text:style-name="T2">Améliorer la société, c'est y ajouter une nouvelle cause, pouvant peut-être devenir axiome. Cet axiome peut devenir éternel.</text:span></text:p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elon les artistes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p><text:span text:style-name="T2"/></text:p>
            <text:p text:style-name="P3"><text:span text:style-name="T2"/></text:p>
            <text:p text:style-name="P3"><text:span text:style-name="T2">Jouer de la musique permet de facilement transformer son esprit, afin de mieux lier.</text:span></text:p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elon les écrivains publics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p><text:span text:style-name="T2"/></text:p>
            <text:p text:style-name="P3"><text:span text:style-name="T2"/></text:p>
            <text:p text:style-name="P3"><text:span text:style-name="T2">Lorsqu'on écoute on retient peu. Lorsqu'on lit, on retient la moitié de ce qu'on lit. </text:span></text:p>
            <text:p text:style-name="P3"><text:span text:style-name="T2">Lorsqu'on écrit on retient pratiquement tout si on construit. </text:span></text:p>
            <text:p text:style-name="P3"><text:span text:style-name="T2">Alors on évolue.</text:span></text:p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elon la civilisation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p><text:span text:style-name="T2"/></text:p>
            <text:p text:style-name="P3"><text:span text:style-name="T2"/></text:p>
            <text:p text:style-name="P3"><text:span text:style-name="T2">Après avoir écrit, dialoguer permet de déterminer ce que l'on pense.</text:span></text:p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elon Confucius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p><text:span text:style-name="T2"/></text:p>
            <text:p text:style-name="P3"><text:span text:style-name="T2">On évolue le plus en dialoguant scientifiquement avec les personnes différentes de soi.</text:span></text:p>
            <text:p text:style-name="P3"><text:span text:style-name="T2">Les enfants sont scientifiques dès leurs premiers apprentissages, car ils testent et élaborent pour marcher et parler.</text:span></text:p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elon Confucius et Platon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p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Vouloir faire le mal est dû à un manque d'information sur soi ou la société.</text:span></text:p>
          </draw:text-box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Selon Platon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p><text:span text:style-name="T2"/></text:p>
            <text:p text:style-name="P3"><text:span text:style-name="T2">Réfléchir scientifiquement c'est émettre des hypothèses avec ses dialogues. </text:span></text:p>
            <text:p text:style-name="P3"><text:span text:style-name="T2">On va alors trouver une hypothèse induite qui englobe nos hypothèses. </text:span></text:p>
            <text:p text:style-name="P3"><text:span text:style-name="T2">C'est l'hypothèse supérieure.</text:span></text:p>
          </draw:text-box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AbstractRed" presentation:presentation-page-layout-name="AL2T1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Notre Humanité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p><text:span text:style-name="T2"/></text:p>
            <text:p text:style-name="P3"><text:span text:style-name="T2"/></text:p>
            <text:p text:style-name="P3"><text:span text:style-name="T2">La créativité c'est notre humanité.</text:span></text:p>
            <text:p text:style-name="P3"><text:span text:style-name="T2">Aucun animal ne peut être aussi créatif que nous.</text:span></text:p>
          </draw:text-box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1" svg:font-family="FreeSans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 style:shrink-to-fit="true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2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3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bstractRed" style:page-layout-name="PM1" draw:style-name="Mdp1">
      <draw:frame draw:style-name="Mgr3" draw:text-style-name="MP5" draw:layer="backgroundobjects" svg:width="27.999cm" svg:height="21cm" svg:x="0cm" svg:y="0cm">
        <draw:image xlink:href="Pictures/1000073F00008D2E00004F606732DA9EC6555682.svg" xlink:type="simple" xlink:show="embed" xlink:actuate="onLoad" loext:mime-type="image/svg+xml">
          <text:p/>
        </draw:image>
        <draw:image xlink:href="Pictures/10000201000003AF000002123B8C87A06BA0594D.png" xlink:type="simple" xlink:show="embed" xlink:actuate="onLoad" loext:mime-type="image/png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1.447cm" svg:x="9.575cm" svg:y="19.129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29T21:37:12.184731107</meta:creation-date>
    <meta:editing-duration>P0D</meta:editing-duration>
    <meta:editing-cycles>1</meta:editing-cycles>
    <meta:generator>LibreOffice/6.1.5.2$Linux_X86_64 LibreOffice_project/10$Build-2</meta:generator>
    <dc:title>Phrases Socratiques</dc:title>
    <dc:subject>Science</dc:subject>
    <meta:keyword>coaching</meta:keyword>
    <meta:keyword>socrate</meta:keyword>
    <meta:keyword>platoniser</meta:keyword>
    <meta:keyword>platon</meta:keyword>
    <meta:keyword>philosopher</meta:keyword>
    <meta:keyword>philosophons</meta:keyword>
    <meta:document-statistic meta:object-count="126"/>
  </office:meta>
</office:document-meta>
</file>