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Blue_5f_Curve-title">
      <style:graphic-properties draw:auto-grow-height="true" fo:min-height="3.901cm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Blue_5f_Curve1-title">
      <style:graphic-properties draw:auto-grow-height="true" fo:min-height="1.328cm"/>
      <style:paragraph-properties style:writing-mode="lr-tb"/>
    </style:style>
    <style:style style:name="pr4" style:family="presentation" style:parent-style-name="Blue_5f_Curve1-outline1">
      <style:graphic-properties fo:min-height="5.576cm"/>
      <style:paragraph-properties style:writing-mode="lr-tb"/>
    </style:style>
    <style:style style:name="pr5" style:family="presentation" style:parent-style-name="Blue_5f_Curve1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Blue_5f_Curve1_5f_-title">
      <style:graphic-properties draw:auto-grow-height="true" fo:min-height="1.328cm"/>
      <style:paragraph-properties style:writing-mode="lr-tb"/>
    </style:style>
    <style:style style:name="pr7" style:family="presentation" style:parent-style-name="Blue_5f_Curve1_5f_-outline1">
      <style:graphic-properties fo:min-height="5.576cm"/>
      <style:paragraph-properties style:writing-mode="lr-tb"/>
    </style:style>
    <style:style style:name="pr8" style:family="presentation" style:parent-style-name="Blue_5f_Curve1_5f_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4"/>
      <draw:page draw:name="page1" draw:style-name="dp1" draw:master-page-name="Blue_5f_Curve" presentation:presentation-page-layout-name="AL1T19" presentation:use-date-time-name="dtd1">
        <office:forms form:automatic-focus="false" form:apply-design-mode="false"/>
        <draw:frame presentation:style-name="pr1" draw:text-style-name="P1" draw:layer="layout" svg:width="25cm" svg:height="3.901cm" svg:x="0cm" svg:y="4.05cm" presentation:class="title" presentation:user-transformed="true">
          <draw:text-box>
            <text:p text:style-name="P1">Trouver le Bonheur pour Être Libre<text:line-break/>Licence Creative Common by SA<text:line-break/><text:a xlink:href="http://www.livrels.fr/" xlink:type="simple">www.livrels.fr</text:a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 presentation:user-transformed="true">
          <draw:text-box>
            <text:p>Trouver le Bonheur</text:p>
          </draw:text-box>
        </draw:frame>
        <draw:frame presentation:style-name="pr4" draw:text-style-name="P1" draw:layer="layout" svg:width="26cm" svg:height="10cm" svg:x="1cm" svg:y="3cm" presentation:class="outline">
          <draw:text-box>
            <text:list text:style-name="L2">
              <text:list-item>
                <text:p text:style-name="P1">En écrivant un poème</text:p>
              </text:list-item>
              <text:list-item>
                <text:p text:style-name="P1">On comprend ses émotions plus tard en lisant</text:p>
              </text:list-item>
              <text:list-item>
                <text:p text:style-name="P1">Puis on remplit le vide qui nous avait envahi</text:p>
              </text:list-item>
              <text:list-item>
                <text:p text:style-name="P1">Parce qu’on suivait le groupe et ses médias</text:p>
              </text:list-item>
              <text:list-item>
                <text:p text:style-name="P1">Alors on commence un chemin de recherche de vérité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Blue_5f_Curve1_5f_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 presentation:user-transformed="true">
          <draw:text-box>
            <text:p>Le Malheur</text:p>
          </draw:text-box>
        </draw:frame>
        <draw:frame presentation:style-name="pr7" draw:text-style-name="P1" draw:layer="layout" svg:width="26cm" svg:height="10cm" svg:x="1cm" svg:y="3cm" presentation:class="outline">
          <draw:text-box>
            <text:list text:style-name="L2">
              <text:list-item>
                <text:p text:style-name="P1">On pense par notre désir et nos émotions</text:p>
              </text:list-item>
              <text:list-item>
                <text:p text:style-name="P1">Notre intuition est enfermée dans un corps suivant des sensations</text:p>
              </text:list-item>
              <text:list-item>
                <text:p text:style-name="P1">On finit par penser au plus court term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Blue_5f_Curve1_5f_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 presentation:user-transformed="true">
          <draw:text-box>
            <text:p>La Recherche de Vérité</text:p>
          </draw:text-box>
        </draw:frame>
        <draw:frame presentation:style-name="pr7" draw:text-style-name="P1" draw:layer="layout" svg:width="26cm" svg:height="10cm" svg:x="1cm" svg:y="3cm" presentation:class="outline">
          <draw:text-box>
            <text:list text:style-name="L2">
              <text:list-item>
                <text:p text:style-name="P1">Le diable commence alors à nous parler</text:p>
              </text:list-item>
              <text:list-item>
                <text:p text:style-name="P1">C’est la conscience collective des médias et de notre culture</text:p>
              </text:list-item>
              <text:list-item>
                <text:p text:style-name="P1">On peut alors se replier vers Dieu</text:p>
              </text:list-item>
              <text:list-item>
                <text:p text:style-name="P1">Ou alors on veut suivre le groupe qui est dirigé par notre culture</text:p>
              </text:list-item>
              <text:list-item>
                <text:p text:style-name="P1">Alors on est tiraillé entre chercher la vérité ou suivre le groupe</text:p>
              </text:list-item>
              <text:list-item>
                <text:p text:style-name="P1">On voudrait alors que le groupe suive la vérité</text:p>
              </text:list-item>
              <text:list-item>
                <text:p text:style-name="P1">Mais ça n’est pas forcément le ca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Blue_5f_Curve1_5f_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 presentation:user-transformed="true">
          <draw:text-box>
            <text:p>Le Premier Bonheur</text:p>
          </draw:text-box>
        </draw:frame>
        <draw:frame presentation:style-name="pr7" draw:text-style-name="P1" draw:layer="layout" svg:width="26cm" svg:height="10cm" svg:x="1cm" svg:y="3cm" presentation:class="outline">
          <draw:text-box>
            <text:list text:style-name="L2">
              <text:list-item>
                <text:p text:style-name="P1">À force d’écrire</text:p>
              </text:list-item>
              <text:list-item>
                <text:p text:style-name="P1">On trouve un bonheur</text:p>
              </text:list-item>
              <text:list-item>
                <text:p text:style-name="P1">Mais il est éphémère</text:p>
              </text:list-item>
              <text:list-item>
                <text:p text:style-name="P1">Certains peuvent alors se projeter vers cet ancien bonheur</text:p>
              </text:list-item>
              <text:list-item>
                <text:p text:style-name="P1">D’autres pensent que le futur apportera un nouveau bonheur</text:p>
              </text:list-item>
              <text:list-item>
                <text:p text:style-name="P1">Oui le futur peut apporter un nouveau bonheu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Blue_5f_Curve1_5f_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 presentation:user-transformed="true">
          <draw:text-box>
            <text:p>La Réflexion Scientifique</text:p>
          </draw:text-box>
        </draw:frame>
        <draw:frame presentation:style-name="pr7" draw:text-style-name="P1" draw:layer="layout" svg:width="26cm" svg:height="10cm" svg:x="1cm" svg:y="3cm" presentation:class="outline">
          <draw:text-box>
            <text:list text:style-name="L2">
              <text:list-item>
                <text:p text:style-name="P1">Une hypothèse peut nous empêcher d’avancer</text:p>
              </text:list-item>
              <text:list-item>
                <text:p text:style-name="P1">Seulement le monde est bien organisé</text:p>
              </text:list-item>
              <text:list-item>
                <text:p text:style-name="P1">Une hypothèse supérieure défait toutes les autres hypothèses et les dépasse. C’est une hypothèse scientifique.</text:p>
              </text:list-item>
              <text:list-item>
                <text:p text:style-name="P1">Par exemple, on dit qu’il y a trop de dioxyde de carbone</text:p>
              </text:list-item>
              <text:list-item>
                <text:p text:style-name="P1">Alors qu’il y avait 1,7 % <text:s/>de dioxyde de carbone pendant le crétacé contre 0,04 % de dioxyde de carbone actuellement</text:p>
              </text:list-item>
              <text:list-item>
                <text:p text:style-name="P1">Donc la science fait bien les chos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8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Blue_5f_Curve1_5f_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 presentation:user-transformed="true">
          <draw:text-box>
            <text:p>Toute ma vie s’est construite sur une hypothèse</text:p>
          </draw:text-box>
        </draw:frame>
        <draw:frame presentation:style-name="pr7" draw:text-style-name="P1" draw:layer="layout" svg:width="26cm" svg:height="10cm" svg:x="1cm" svg:y="3cm" presentation:class="outline">
          <draw:text-box>
            <text:list text:style-name="L2">
              <text:list-item>
                <text:p text:style-name="P1">On a l’impression qu’on va contre soi au début en allant contre les hypothèses du diable défaites</text:p>
              </text:list-item>
              <text:list-item>
                <text:p text:style-name="P1">Oui nous étions du côté du diable sans le savoir</text:p>
              </text:list-item>
              <text:list-item>
                <text:p text:style-name="P1">Alors est-ce que je fais réellement le bien ? Non</text:p>
              </text:list-item>
              <text:list-item>
                <text:p text:style-name="P1">Il faut alors trouver quelqu’un pour évoluer avec lui</text:p>
              </text:list-item>
              <text:list-item>
                <text:p text:style-name="P1">On sort du groupe qui veut l’hypothèse supérieure du diab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8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Blue_5f_Curve1_5f_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 presentation:user-transformed="true">
          <draw:text-box>
            <text:p>La Culture du Diable</text:p>
          </draw:text-box>
        </draw:frame>
        <draw:frame presentation:style-name="pr7" draw:text-style-name="P1" draw:layer="layout" svg:width="26cm" svg:height="10cm" svg:x="1cm" svg:y="3cm" presentation:class="outline">
          <draw:text-box>
            <text:list text:style-name="L2">
              <text:list-item>
                <text:p text:style-name="P1">La culture du diable est une société de plaisirs</text:p>
              </text:list-item>
              <text:list-item>
                <text:p text:style-name="P1">Où l’on vit par le désir</text:p>
              </text:list-item>
              <text:list-item>
                <text:p text:style-name="P1">On devient alors aussi émotif qu’un animal</text:p>
              </text:list-item>
              <text:list-item>
                <text:p text:style-name="P1">On a honte de soi</text:p>
              </text:list-item>
              <text:list-item>
                <text:p text:style-name="P1">Mais les films nous montrent un plus mauvais exemple que soi</text:p>
              </text:list-item>
              <text:list-item>
                <text:p text:style-name="P1">Alors on s’enferme dans le monde du désir</text:p>
              </text:list-item>
              <text:list-item>
                <text:p text:style-name="P1">Où on rejette la réflexion scientifiqu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8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Blue_5f_Curve1_5f_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 presentation:user-transformed="true">
          <draw:text-box>
            <text:p>Écrire</text:p>
          </draw:text-box>
        </draw:frame>
        <draw:frame presentation:style-name="pr7" draw:text-style-name="P1" draw:layer="layout" svg:width="26cm" svg:height="10cm" svg:x="1cm" svg:y="3cm" presentation:class="outline">
          <draw:text-box>
            <text:list text:style-name="L2">
              <text:list-item>
                <text:p text:style-name="P1">Je commence à écrire des diaporamas et textes sur l’avenir</text:p>
              </text:list-item>
              <text:list-item>
                <text:p text:style-name="P1">J’évolue avec mon futur ami</text:p>
              </text:list-item>
              <text:list-item>
                <text:p text:style-name="P1">Je m’intéresse à la société pour me connaître</text:p>
              </text:list-item>
              <text:list-item>
                <text:p text:style-name="P1">J’écris sur la société et comment avoir un bonheur</text:p>
              </text:list-item>
              <text:list-item>
                <text:p text:style-name="P1">Je commence à distinguer le plaisir artificiel du bonheur psychologique</text:p>
              </text:list-item>
              <text:list-item>
                <text:p text:style-name="P1">Je m’épanouis avec le monde futur que je souhait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8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Blue_5f_Curve1_5f_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 presentation:user-transformed="true">
          <draw:text-box>
            <text:p>L’Ami</text:p>
          </draw:text-box>
        </draw:frame>
        <draw:frame presentation:style-name="pr7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>Se créer un ami consiste à être honnête avec lui et avec soi</text:p>
              </text:list-item>
              <text:list-item>
                <text:p>On explique à son ami qu’on veut son bien et qu’on ira jamais contre lui devant les autres</text:p>
              </text:list-item>
              <text:list-item>
                <text:p>On lui explique qu’on veut son bien et on lui explique la réflexion scientifique, l’hypothèse supérieure</text:p>
              </text:list-item>
              <text:list-item>
                <text:p>On lui explique que l’on veut un futur serein</text:p>
              </text:list-item>
              <text:list-item>
                <text:p>Et que cela passe par la recherche de vérité</text:p>
              </text:list-item>
              <text:list-item>
                <text:p>On se crée un ami en nous disant nos défau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8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Blue_5f_Curve1_5f_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 presentation:user-transformed="true">
          <draw:text-box>
            <text:p>Devenir Libre</text:p>
          </draw:text-box>
        </draw:frame>
        <draw:frame presentation:style-name="pr7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>Au début on a peur de devenir libre</text:p>
              </text:list-item>
              <text:list-item>
                <text:p>On pense qu’on ne trouvera pas de nouveaux repères</text:p>
              </text:list-item>
              <text:list-item>
                <text:p>Alors on cherche la vérité</text:p>
              </text:list-item>
              <text:list-item>
                <text:p>Alors on trouve de petits repères insatisfaisant</text:p>
              </text:list-item>
              <text:list-item>
                <text:p>On peut trouver un groupe qui veut la vérité</text:p>
              </text:list-item>
              <text:list-item>
                <text:p>Alors il faut être scientifique avec eux et avec soi</text:p>
              </text:list-item>
              <text:list-item>
                <text:p>Ou alors on trouve un groupe qui cherche une vérité</text:p>
              </text:list-item>
              <text:list-item>
                <text:p>Alors ils n’acceptent pas l’hypothèse supérieure car émotif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8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Blue_5f_Curve1_5f_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 presentation:user-transformed="true">
          <draw:text-box>
            <text:p>Devenir Libre</text:p>
          </draw:text-box>
        </draw:frame>
        <draw:frame presentation:style-name="pr7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>On se construit petit à petit ses nouveaux repères</text:p>
              </text:list-item>
              <text:list-item>
                <text:p>On voit que ça nous rend heureux</text:p>
              </text:list-item>
              <text:list-item>
                <text:p>On défait sa culture du diable petit à petit</text:p>
              </text:list-item>
              <text:list-item>
                <text:p>On se pose des frontières sur cette culture du diable</text:p>
              </text:list-item>
              <text:list-item>
                <text:p>On se rend compte qu’on devient heureux</text:p>
              </text:list-item>
              <text:list-item>
                <text:p>Alors le bonheur nous encourage à poser des frontières plus sévères avec la culture du diable</text:p>
              </text:list-item>
              <text:list-item>
                <text:p>Son ami permet de ne pas rester seu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8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Blue_5f_Curve1_5f_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 presentation:user-transformed="true">
          <draw:text-box>
            <text:p>Se Faire Connaître</text:p>
          </draw:text-box>
        </draw:frame>
        <draw:frame presentation:style-name="pr7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>À force d’écrire on veut se faire connaître</text:p>
              </text:list-item>
              <text:list-item>
                <text:p>Seulement le groupe des médias peut aller contre nous</text:p>
              </text:list-item>
              <text:list-item>
                <text:p>Alors on explique la vérité et on la cherche</text:p>
              </text:list-item>
              <text:list-item>
                <text:p>À chaque nouvelle vérité on fait connaître cette vérité</text:p>
              </text:list-item>
              <text:list-item>
                <text:p>On s’aperçoit que d’autres avaient cette vérité</text:p>
              </text:list-item>
              <text:list-item>
                <text:p>Ils nous donnent d’autres bonheurs</text:p>
              </text:list-item>
              <text:list-item>
                <text:p>Mais ils peuvent être portés par le désir</text:p>
              </text:list-item>
              <text:list-item>
                <text:p>Alors on explique que le bonheur consiste à maîtriser ses désir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8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Blue_5f_Curve1_5f_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 presentation:user-transformed="true">
          <draw:text-box>
            <text:p>Maîtriser ses Désirs</text:p>
          </draw:text-box>
        </draw:frame>
        <draw:frame presentation:style-name="pr7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>Écrire un poème permet de comprendre ses émotions plus tard</text:p>
              </text:list-item>
              <text:list-item>
                <text:p>Réfléchir scientifiquement tout haut avec son ami permet d’avancer</text:p>
              </text:list-item>
              <text:list-item>
                <text:p>Alors on s’aperçoit que notre réflexion nous devance</text:p>
              </text:list-item>
              <text:list-item>
                <text:p>Alors on n’hésite pas à rechercher la vérité devant son ami</text:p>
              </text:list-item>
              <text:list-item>
                <text:p>Puis devant les autres</text:p>
              </text:list-item>
              <text:list-item>
                <text:p>On est fier de soi et heureux d’être dans la vérité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8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Blue_5f_Curve1_5f_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 presentation:user-transformed="true">
          <draw:text-box>
            <text:p>Être Doté de Raison</text:p>
          </draw:text-box>
        </draw:frame>
        <draw:frame presentation:style-name="pr7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>Être doté de raison ne se décrète pas</text:p>
              </text:list-item>
              <text:list-item>
                <text:p>Ce n’est pas un diplôme qui fait qu’on a raison</text:p>
              </text:list-item>
              <text:list-item>
                <text:p>On a raison parce qu’on a les hypothèses supérieures qui dépassent toutes les autres hypothèses</text:p>
              </text:list-item>
              <text:list-item>
                <text:p>Alors quelqu’un peut émettre une autre hypothèse</text:p>
              </text:list-item>
              <text:list-item>
                <text:p>On définit avec lui et on vérifie si son hypothèse dépasse la nôtre</text:p>
              </text:list-item>
              <text:list-item>
                <text:p>On vérifie si c’est vrai chez soi</text:p>
              </text:list-item>
              <text:list-item>
                <text:p>Puis on en parle à son ami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8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Blue_5f_Curve1_5f_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 presentation:user-transformed="true">
          <draw:text-box>
            <text:p>Se sortir du monde du Désir</text:p>
          </draw:text-box>
        </draw:frame>
        <draw:frame presentation:style-name="pr7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>On aime regarder des films</text:p>
              </text:list-item>
              <text:list-item>
                <text:p>Seulement beaucoup de films mettent en valeur l’individualité</text:p>
              </text:list-item>
              <text:list-item>
                <text:p>Alors que la société fait l’individu</text:p>
              </text:list-item>
              <text:list-item>
                <text:p>On cherche alors de vieux films sociaux plus réalistes</text:p>
              </text:list-item>
              <text:list-item>
                <text:p>Puis on trouve un groupe qui fait des vidéos intéressantes</text:p>
              </text:list-item>
              <text:list-item>
                <text:p>Alors on remplace les films par des vidéos qui font son bonheur</text:p>
              </text:list-item>
              <text:list-item>
                <text:p>On est heureux de voir les nouvelles vidéos du groupe</text:p>
              </text:list-item>
              <text:list-item>
                <text:p>On cherche d’autres group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8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Blue_5f_Curve1_5f_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 presentation:user-transformed="true">
          <draw:text-box>
            <text:p>Se Sortir de la Culture du Diable</text:p>
          </draw:text-box>
        </draw:frame>
        <draw:frame presentation:style-name="pr7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>À force d’écrire</text:p>
              </text:list-item>
              <text:list-item>
                <text:p>On a évolué petit à petit</text:p>
              </text:list-item>
              <text:list-item>
                <text:p>On a trouvé des groupes qui cherchaient la vérité</text:p>
              </text:list-item>
              <text:list-item>
                <text:p>Seulement la vérité fait peur</text:p>
              </text:list-item>
              <text:list-item>
                <text:p>Certains groupes refoulent certaines vérités</text:p>
              </text:list-item>
              <text:list-item>
                <text:p>On ne peut pas aller contre une hypothèse supérieure</text:p>
              </text:list-item>
              <text:list-item>
                <text:p>Donc on cherche le groupe ou l’ami qui est dans la vérité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8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Blue_5f_Curve1_5f_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 presentation:user-transformed="true">
          <draw:text-box>
            <text:p>Le Bonheur</text:p>
          </draw:text-box>
        </draw:frame>
        <draw:frame presentation:style-name="pr7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>On réfléchit par l’hypothèse supérieure en définissant</text:p>
              </text:list-item>
              <text:list-item>
                <text:p>On est porté par la recherche de vérité</text:p>
              </text:list-item>
              <text:list-item>
                <text:p>On cherche une puis sa, puis la vérité</text:p>
              </text:list-item>
              <text:list-item>
                <text:p>On trouve le bonheur par ceux qui cherchent la vérité</text:p>
              </text:list-item>
              <text:list-item>
                <text:p>Nos désirs sont dirigés par notre recherche de vérité</text:p>
              </text:list-item>
              <text:list-item>
                <text:p>Nos sensations sont étudiées pour une meilleure hygiène de vi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8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Blue_5f_Curve1_5f_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 presentation:user-transformed="true">
          <draw:text-box>
            <text:p>Se Sortir de la Culture du Diable</text:p>
          </draw:text-box>
        </draw:frame>
        <draw:frame presentation:style-name="pr7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>On trouve un jour le groupe qui veut la vérité</text:p>
              </text:list-item>
              <text:list-item>
                <text:p>Il est contre les drogues dures, contre la culture du désir</text:p>
              </text:list-item>
              <text:list-item>
                <text:p>Ce groupe trouve son bonheur avec la culture du progrès</text:p>
              </text:list-item>
              <text:list-item>
                <text:p>Car notre monde est bien fait</text:p>
              </text:list-item>
              <text:list-item>
                <text:p>Alors on milite pour le bonheur futu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8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Blue_5f_Curve1_5f_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 presentation:user-transformed="true">
          <draw:text-box>
            <text:p>Conclusion</text:p>
          </draw:text-box>
        </draw:frame>
        <draw:frame presentation:style-name="pr7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>Il s’agit de réfléchir scientifiquement, c’est à dire définir, confronter les idées par l’hypothèse supérieure</text:p>
              </text:list-item>
              <text:list-item>
                <text:p>On trouve alors mieux et on ne comprend pas que les autres ne voient pas ça</text:p>
              </text:list-item>
              <text:list-item>
                <text:p>Alors on trouve un groupe qui s’intéresse au progrès passés et futurs</text:p>
              </text:list-item>
              <text:list-item>
                <text:p>Alors on trouve de nouvelles vérités</text:p>
              </text:list-item>
              <text:list-item>
                <text:p>Puis on apporte au monde le bonheur par la vérité qui fait peur</text:p>
              </text:list-item>
              <text:list-item>
                <text:p>Alors on devient un diplomate du bonheur par la vérité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8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7" draw:display-name="Gradient 7" draw:style="linear" draw:start-color="#77caee" draw:end-color="#009bdd" draw:start-intensity="100%" draw:end-intensity="100%" draw:angle="27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_5f_-background" style:display-name="Blue_Curve1_-background" style:family="presentation">
      <style:graphic-properties draw:stroke="none" draw:fill="none"/>
      <style:text-properties style:letter-kerning="true"/>
    </style:style>
    <style:style style:name="Blue_5f_Curve1_5f_-backgroundobjects" style:display-name="Blue_Curve1_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_5f_-notes" style:display-name="Blue_Curve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_5f_-outline1" style:display-name="Blue_Curve1_-outline1" style:family="presentation">
      <style:graphic-properties draw:stroke="none" draw:fill="none" draw:auto-grow-height="false" draw:fit-to-size="false" style:shrink-to-fit="false">
        <text:list-style style:name="Blue_5f_Curve1_5f_-outline1" style:display-name="Blue_Curve1_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_5f_-outline2" style:display-name="Blue_Curve1_-outline2" style:family="presentation" style:parent-style-name="Blue_5f_Curve1_5f_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_5f_-outline3" style:display-name="Blue_Curve1_-outline3" style:family="presentation" style:parent-style-name="Blue_5f_Curve1_5f_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_5f_-outline4" style:display-name="Blue_Curve1_-outline4" style:family="presentation" style:parent-style-name="Blue_5f_Curve1_5f_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_5f_-outline5" style:display-name="Blue_Curve1_-outline5" style:family="presentation" style:parent-style-name="Blue_5f_Curve1_5f_-outline4">
      <style:paragraph-properties fo:margin-left="0cm" fo:margin-right="0cm" fo:margin-top="0.074cm" fo:margin-bottom="0cm" fo:text-indent="0cm"/>
    </style:style>
    <style:style style:name="Blue_5f_Curve1_5f_-outline6" style:display-name="Blue_Curve1_-outline6" style:family="presentation" style:parent-style-name="Blue_5f_Curve1_5f_-outline5"/>
    <style:style style:name="Blue_5f_Curve1_5f_-outline7" style:display-name="Blue_Curve1_-outline7" style:family="presentation" style:parent-style-name="Blue_5f_Curve1_5f_-outline6"/>
    <style:style style:name="Blue_5f_Curve1_5f_-outline8" style:display-name="Blue_Curve1_-outline8" style:family="presentation" style:parent-style-name="Blue_5f_Curve1_5f_-outline7"/>
    <style:style style:name="Blue_5f_Curve1_5f_-outline9" style:display-name="Blue_Curve1_-outline9" style:family="presentation" style:parent-style-name="Blue_5f_Curve1_5f_-outline8"/>
    <style:style style:name="Blue_5f_Curve1_5f_-subtitle" style:display-name="Blue_Curve1_-subtitle" style:family="presentation">
      <style:graphic-properties draw:stroke="none" draw:fill="none" draw:textarea-vertical-align="middle">
        <text:list-style style:name="Blue_5f_Curve1_5f_-subtitle" style:display-name="Blue_Curve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_5f_-title" style:display-name="Blue_Curve1_-title" style:family="presentation">
      <style:graphic-properties draw:stroke="none" draw:fill="none" draw:textarea-vertical-align="middle">
        <text:list-style style:name="Blue_5f_Curve1_5f_-title" style:display-name="Blue_Curve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opacity="100%" draw:textarea-vertical-align="middle" fo:min-height="2.612cm" fo:min-width="28.001cm"/>
    </style:style>
    <style:style style:name="Mgr4" style:family="graphic" style:parent-style-name="Accent_20_1">
      <style:graphic-properties draw:textarea-vertical-align="middle" fo:min-height="2cm" fo:min-width="27.991cm"/>
    </style:style>
    <style:style style:name="Mgr5" style:family="graphic" style:parent-style-name="Accent_20_1">
      <style:graphic-properties draw:textarea-vertical-align="middle" fo:min-height="1.754cm" fo:min-width="27.991cm"/>
    </style:style>
    <style:style style:name="Mgr6" style:family="graphic" style:parent-style-name="Accent_20_1">
      <style:graphic-properties draw:textarea-vertical-align="middle" fo:min-height="1.75cm" fo:min-width="27.491cm"/>
    </style:style>
    <style:style style:name="Mgr7" style:family="graphic" style:parent-style-name="Accent_20_1">
      <style:graphic-properties draw:textarea-vertical-align="middle" fo:min-height="1.504cm" fo:min-width="27.491cm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Blue_5f_Curve1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Blue_5f_Curve1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Blue_5f_Curve1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opacity="100%"/>
      <style:paragraph-properties fo:text-align="center"/>
    </style:style>
    <style:style style:name="MP6" style:family="paragraph">
      <style:paragraph-properties fo:text-align="center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text-align="end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>
        <draw:text-box>
          <text:p><text:span text:style-name="MT1"><presentation:date-time/></text:span></text:p>
        </draw:text-box>
      </draw:frame>
      <draw:frame presentation:style-name="Mpr1" draw:text-style-name="MP7" draw:layer="backgroundobjects" svg:width="9cm" svg:height="1cm" svg:x="9.5cm" svg:y="14.5cm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>
        <draw:text-box>
          <text:p text:style-name="MP8"><text:span text:style-name="MT1"><text:page-number>&lt;numéro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draw:style-name="Mgr4" draw:text-style-name="MP6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6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9cm" svg:height="1cm" svg:x="9.5cm" svg:y="14.5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ue_5f_Curve1_5f_" style:display-name="Blue_Curve1_" style:page-layout-name="PM1" draw:style-name="Mdp1">
      <draw:custom-shape draw:style-name="Mgr6" draw:text-style-name="MP6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7" draw:text-style-name="MP6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_5f_-title" draw:layer="backgroundobjects" svg:width="26cm" svg:height="1.328cm" svg:x="1cm" svg:y="0.5cm" presentation:class="title" presentation:placeholder="true">
        <draw:text-box/>
      </draw:frame>
      <draw:frame presentation:style-name="Blue_5f_Curve1_5f_-outline1" draw:layer="backgroundobjects" svg:width="26cm" svg:height="10cm" svg:x="1cm" svg:y="3cm" presentation:class="outline" presentation:placeholder="true">
        <draw:text-box/>
      </draw:frame>
      <draw:frame presentation:style-name="Mpr7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7" draw:layer="backgroundobjects" svg:width="9cm" svg:height="1cm" svg:x="9.5cm" svg:y="14.5cm" presentation:class="footer">
        <draw:text-box>
          <text:p text:style-name="MP9"><text:span text:style-name="MT1"><presentation:footer/></text:span></text:p>
        </draw:text-box>
      </draw:frame>
      <draw:frame presentation:style-name="Mpr7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Blue_5f_Curve1_5f_-title" draw:layer="backgroundobjects" svg:width="14.848cm" svg:height="11.136cm" svg:x="3.075cm" svg:y="2.257cm" presentation:class="page"/>
        <draw:frame presentation:style-name="Blue_5f_Curve1_5f_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12-19T02:54:16.061907576</meta:creation-date>
    <meta:editing-duration>PT1H29M55S</meta:editing-duration>
    <meta:editing-cycles>26</meta:editing-cycles>
    <meta:generator>LibreOffice/7.3.7.2$Linux_X86_64 LibreOffice_project/30$Build-2</meta:generator>
    <dc:title>Trouver le Bonheur pour Être Libre</dc:title>
    <dc:date>2023-10-12T14:19:47.621292507</dc:date>
    <meta:keyword>vérité</meta:keyword>
    <meta:keyword>bonheur</meta:keyword>
    <meta:keyword>progrès</meta:keyword>
    <meta:keyword>désir</meta:keyword>
    <meta:keyword>diable</meta:keyword>
    <dc:subject>Développement Personnel</dc:subject>
    <meta:document-statistic meta:object-count="127"/>
  </office:meta>
</office:document-meta>
</file>