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B0000003374BA237304EBCBFF6.png" manifest:media-type="image/png"/>
  <manifest:file-entry manifest:full-path="Pictures/10000001000004B000000337C64774C1D5762459.png" manifest:media-type="image/png"/>
  <manifest:file-entry manifest:full-path="Pictures/10000001000004B00000033723C9F4332A126C3C.png" manifest:media-type="image/png"/>
  <manifest:file-entry manifest:full-path="Pictures/10000001000004B000000337FFA9BA75231660A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ntage-title">
      <style:graphic-properties fo:min-height="3.506cm"/>
      <style:paragraph-properties style:writing-mode="lr-tb"/>
    </style:style>
    <style:style style:name="pr2" style:family="presentation" style:parent-style-name="Vintage-outline1">
      <style:graphic-properties fo:min-height="11.929cm"/>
      <style:paragraph-properties style:writing-mode="lr-tb"/>
    </style:style>
    <style:style style:name="pr3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3.163cm"/>
      <style:paragraph-properties style:writing-mode="lr-tb"/>
    </style:style>
    <style:style style:name="pr5" style:family="presentation" style:parent-style-name="Standard_20_1-outline1">
      <style:graphic-properties fo:min-height="11.929cm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_20_2-title">
      <style:graphic-properties draw:auto-grow-height="true" fo:min-height="3.163cm"/>
      <style:paragraph-properties style:writing-mode="lr-tb"/>
    </style:style>
    <style:style style:name="pr8" style:family="presentation" style:parent-style-name="Standard_20_2-outline1">
      <style:graphic-properties fo:min-height="11.929cm"/>
      <style:paragraph-properties style:writing-mode="lr-tb"/>
    </style:style>
    <style:style style:name="pr9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Standard_20_3-title">
      <style:graphic-properties draw:auto-grow-height="true" fo:min-height="3.163cm"/>
      <style:paragraph-properties style:writing-mode="lr-tb"/>
    </style:style>
    <style:style style:name="pr11" style:family="presentation" style:parent-style-name="Standard_20_3-outline1">
      <style:graphic-properties fo:min-height="11.929cm"/>
      <style:paragraph-properties style:writing-mode="lr-tb"/>
    </style:style>
    <style:style style:name="pr12" style:family="presentation" style:parent-style-name="Standard_20_3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  <style:style style:name="T1" style:family="text">
      <style:text-properties fo:font-size="18pt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layer="layout" svg:width="25.199cm" svg:height="3.506cm" svg:x="1.4cm" svg:y="8.8cm" presentation:class="title" presentation:user-transformed="true">
          <draw:text-box>
            <text:p>Le Chemin du Génie</text:p>
          </draw:text-box>
        </draw:frame>
        <draw:frame presentation:style-name="pr2" draw:layer="layout" svg:width="24.639cm" svg:height="7.2cm" svg:x="1.4cm" svg:y="13.2cm" presentation:class="outline" presentation:user-transformed="true">
          <draw:text-box>
            <text:list text:style-name="L2">
              <text:list-item>
                <text:p>Matthieu Giroux 2018</text:p>
              </text:list-item>
              <text:list-item>
                <text:p><text:span text:style-name="T1">Kelly Loves Whales et Nick Merritt pour les graphismes.</text:span></text:p>
              </text:list-item>
              <text:list-item>
                <text:p>Licence Creative Common by SA</text:p>
              </text:list-item>
              <text:list-item>
                <text:p><text:a xlink:href="http://www.devenirgenial.fr/" xlink:type="simple">www.devenirgenial.fr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>
          <draw:text-box>
            <text:p>Sommaire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Au départ on cherche des vérités, puis une vérité.</text:p>
              </text:list-item>
              <text:list-item>
                <text:p>On cherche alors sa vérité. </text:p>
              </text:list-item>
              <text:list-item>
                <text:p>On trouve alors le bonheur.</text:p>
              </text:list-item>
              <text:list-item>
                <text:p>Sa pensée prend de la valeur avec Platon.</text:p>
              </text:list-item>
              <text:list-item>
                <text:p>Quand on trouve une réponse, on peut chercher la vérité.</text:p>
              </text:list-item>
              <text:list-item>
                <text:p>Idées pour un chemin de vérité.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1.4cm" svg:height="3.163cm" svg:x="1.4cm" svg:y="0.837cm" presentation:class="title">
          <draw:text-box>
            <text:p>Au départ :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>On pense à autre chose en regardant la télévision ou en jouant.</text:p>
              </text:list-item>
              <text:list-item>
                <text:p>On passe donc d’une vérité à une autre. Cette vérité subie peut alors devenir fausse.</text:p>
              </text:list-item>
              <text:list-item>
                <text:p>Puis quelque chose nous titille. On croit qu’il y a quelque chose qui ne va pas.</text:p>
              </text:list-item>
              <text:list-item>
                <text:p>Alors on cherche une vérité, sans la nommer.</text:p>
              </text:list-item>
              <text:list-item>
                <text:p>Si on cherche plus, alors on cherche sa vérité.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2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>
          <draw:text-box>
            <text:p>Sa vérité peut être :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item>
                <text:p>Ses ancêtres qui permettent d’anticiper son futur.</text:p>
              </text:list-item>
              <text:list-item>
                <text:p>Une religion qui permet de se trouver.</text:p>
              </text:list-item>
              <text:list-item>
                <text:p>Une croyance qui nous pousse à chercher la vérité sans connaître la sienne.</text:p>
              </text:list-item>
              <text:list-item>
                <text:p>Un exemple qui demande à lire ses livres.</text:p>
              </text:list-item>
              <text:list-item>
                <text:p>Des choses. Dans ce cas, sa croyance est faillible parce que la matière est imparfaite. On peut confondre ses envies aussi avec son chemin.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4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2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>
          <draw:text-box>
            <text:p>On trouve alors le bonheur :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item>
                <text:p>En trouvant sa vérité puis la vérité.</text:p>
              </text:list-item>
              <text:list-item>
                <text:p>En écoutant une musique qui fait réfléchir pour agir.</text:p>
              </text:list-item>
              <text:list-item>
                <text:p>En cherchant pourquoi il y a la vie.</text:p>
              </text:list-item>
              <text:list-item>
                <text:p>En créant des projets utiles aux autres.</text:p>
              </text:list-item>
              <text:list-item>
                <text:p>En écrivant un poème en se disant «si…».</text:p>
              </text:list-item>
              <text:list-item>
                <text:p>En dialoguant puis méditant.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5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2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>
          <draw:text-box>
            <text:p>Une fois qu’on cherche sa vérité :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item>
                <text:p>On peut écrire un journal ou des essais.</text:p>
              </text:list-item>
              <text:list-item>
                <text:p>On éveille alors son esprit sur soi avec la société.</text:p>
              </text:list-item>
              <text:list-item>
                <text:p>On la confronte avec la nature, la science.</text:p>
              </text:list-item>
              <text:list-item>
                <text:p>On défait ses mauvais réflexes pour les remplacer par des vérités du même domaine qu’on croit sûrs.</text:p>
              </text:list-item>
              <text:list-item>
                <text:p>On se crée des bonnes pratiques par l’écriture et le dialogue.</text:p>
              </text:list-item>
              <text:list-item>
                <text:p>On médite pour penser à la société.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6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2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>
          <draw:text-box>
            <text:p>Sa pensée prend de la valeur :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item>
                <text:p>Quand on l’écrit.</text:p>
              </text:list-item>
              <text:list-item>
                <text:p>Quand on pratique la musique qui permet de densifier l’esprit.</text:p>
              </text:list-item>
              <text:list-item>
                <text:p>Quand on émet des hypothèses. Alors notre âme émet une hypothèse supérieure, englobant d’autres hypothèses, comme l’écrivit Platon.</text:p>
              </text:list-item>
              <text:list-item>
                <text:p>Quand on la confronte par la politique avec les autres.</text:p>
              </text:list-item>
              <text:list-item>
                <text:p>Quand on est proche de la nature avec la science.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7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2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>
          <draw:text-box>
            <text:p>Quand on trouve une réponse :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item>
                <text:p>On est heureux.</text:p>
              </text:list-item>
              <text:list-item>
                <text:p>On apporte de bonnes nouvelles.</text:p>
              </text:list-item>
              <text:list-item>
                <text:p>On peut avoir trouvé le chemin de la vérité.</text:p>
              </text:list-item>
              <text:list-item>
                <text:p>On veut alors connaître mieux le monde.</text:p>
              </text:list-item>
              <text:list-item>
                <text:p>Quand on a confronté sa vérité, on peut en être lassé et chercher la vérité.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8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2" presentation:presentation-page-layout-name="AL1T1">
        <office:forms form:automatic-focus="false" form:apply-design-mode="false"/>
        <draw:frame presentation:style-name="pr7" draw:layer="layout" svg:width="21.4cm" svg:height="3.163cm" svg:x="1.4cm" svg:y="0.837cm" presentation:class="title">
          <draw:text-box>
            <text:p>Chercher la vérité :</text:p>
          </draw:text-box>
        </draw:frame>
        <draw:frame presentation:style-name="pr8" draw:layer="layout" svg:width="24.639cm" svg:height="12.179cm" svg:x="1.4cm" svg:y="4.914cm" presentation:class="outline">
          <draw:text-box>
            <text:list text:style-name="L3">
              <text:list-item>
                <text:p>C’est se rapprocher de ce qui nous fait.</text:p>
              </text:list-item>
              <text:list-item>
                <text:p>C’est comprendre la nature pour l’améliorer.</text:p>
              </text:list-item>
              <text:list-item>
                <text:p>C’est savoir d’où l’on vient et penser que l’on va trouver où l’on va.</text:p>
              </text:list-item>
              <text:list-item>
                <text:p>C’est trouver la vérité certaines fois. Cette vérité englobe toutes les vérités, à un instant donné.</text:p>
              </text:list-item>
              <text:list-item>
                <text:p>Alors on est plus serein, plus persuasif, plus sûr.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9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3" presentation:presentation-page-layout-name="AL2T3">
        <office:forms form:automatic-focus="false" form:apply-design-mode="false"/>
        <draw:frame presentation:style-name="pr10" draw:layer="layout" svg:width="21.4cm" svg:height="3.163cm" svg:x="1.4cm" svg:y="0.837cm" presentation:class="title" presentation:user-transformed="true">
          <draw:text-box>
            <text:p>Idées pour un chemin de vérité</text:p>
          </draw:text-box>
        </draw:frame>
        <draw:frame presentation:style-name="pr11" draw:layer="layout" svg:width="12.023cm" svg:height="12.179cm" svg:x="1.4cm" svg:y="4.914cm" presentation:class="outline" presentation:user-transformed="true">
          <draw:text-box>
            <text:list text:style-name="L3">
              <text:list-item>
                <text:p>Généalogie gratuite</text:p>
              </text:list-item>
              <text:list-item>
                <text:p>Voyages ou marches</text:p>
              </text:list-item>
              <text:list-item>
                <text:p>Communication au CNAM</text:p>
              </text:list-item>
              <text:list-item>
                <text:p>Lecture de contes</text:p>
              </text:list-item>
              <text:list-item>
                <text:p>Théâtre</text:p>
              </text:list-item>
              <text:list-item>
                <text:p>Philosopher avec les enfants</text:p>
              </text:list-item>
              <text:list-item>
                <text:p>Aimer pour se passionner</text:p>
              </text:list-item>
            </text:list>
          </draw:text-box>
        </draw:frame>
        <draw:frame presentation:style-name="pr11" draw:layer="layout" svg:width="12.023cm" svg:height="12.179cm" svg:x="14.025cm" svg:y="4.914cm" presentation:class="outline" presentation:user-transformed="true">
          <draw:text-box>
            <text:list text:style-name="L3">
              <text:list-item>
                <text:p>Créer</text:p>
              </text:list-item>
              <text:list-item>
                <text:p>Construire pour concevoir autour de soi</text:p>
              </text:list-item>
              <text:list-item>
                <text:p>Utiliser le logiciel Musescore et ses plugins pour apprendre la musique</text:p>
              </text:list-item>
              <text:list-item>
                <text:p>Livres de Matthieu Giroux sur la créativité :</text:p>
              </text:list-item>
              <text:list-item>
                <text:p>archive.org/download/Liberlog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10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Lucida Sans Unicode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loext:opacity="100%" fo:font-size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loext:opacity="100%" fo:font-size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loext:opacity="100%" fo:font-size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loext:opacity="100%" fo:font-size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loext:opacity="100%" fo:font-size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loext:opacity="100%" fo:font-size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style:font-name="Liberation Serif" fo:font-size="14pt"/>
    </style:style>
    <style:style style:name="MP7" style:family="paragraph">
      <loext:graphic-properties draw:fill="none" draw:fill-color="#ffffff"/>
      <style:text-properties style:font-name="Liberation Serif" fo:font-size="14pt"/>
    </style:style>
    <style:style style:name="MP8" style:family="paragraph">
      <style:paragraph-properties fo:text-align="center"/>
      <style:text-properties style:font-name="Liberation Serif" fo:font-size="14pt"/>
    </style:style>
    <style:style style:name="MP9" style:family="paragraph">
      <loext:graphic-properties draw:fill="none" draw:fill-color="#ffffff"/>
      <style:paragraph-properties fo:text-align="center"/>
      <style:text-properties style:font-name="Liberation Serif" fo:font-size="14pt"/>
    </style:style>
    <style:style style:name="MP10" style:family="paragraph">
      <style:paragraph-properties fo:text-align="end"/>
      <style:text-properties style:font-name="Liberation Serif" fo:font-size="14pt"/>
    </style:style>
    <style:style style:name="MP11" style:family="paragraph">
      <loext:graphic-properties draw:fill="none" draw:fill-color="#ffffff"/>
      <style:paragraph-properties fo:text-align="end"/>
      <style:text-properties style:font-name="Liberation Serif" fo:font-size="14pt"/>
    </style:style>
    <style:style style:name="MT1" style:family="text">
      <style:text-properties fo:font-size="14pt"/>
    </style:style>
    <style:style style:name="MT2" style:family="text">
      <style:text-properties style:font-name="Liberation Seri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draw:frame draw:style-name="Mgr3" draw:text-style-name="MP5" draw:layer="backgroundobjects" svg:width="28cm" svg:height="21cm" svg:x="0cm" svg:y="0cm">
        <draw:image xlink:href="Pictures/10000001000004B000000337FFA9BA75231660AB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8cm" svg:height="21.004cm" svg:x="0cm" svg:y="-0.004cm">
        <draw:image xlink:href="Pictures/10000001000004B00000033723C9F4332A126C3C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style-name="Mgr3" draw:text-style-name="MP5" draw:layer="backgroundobjects" svg:width="28cm" svg:height="21cm" svg:x="0cm" svg:y="0cm">
        <draw:image xlink:href="Pictures/10000001000004B000000337C64774C1D5762459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5" draw:layer="backgroundobjects" svg:width="28cm" svg:height="21cm" svg:x="0cm" svg:y="0cm">
        <draw:image xlink:href="Pictures/10000001000004B0000003374BA237304EBCBFF6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8-10-05T22:51:57.125451236</meta:creation-date>
    <meta:editing-duration>PT44M24S</meta:editing-duration>
    <meta:editing-cycles>23</meta:editing-cycles>
    <meta:generator>LibreOffice/7.3.7.2$Linux_X86_64 LibreOffice_project/30$Build-2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Le Chemin du Génie</dc:title>
    <dc:date>2023-10-14T14:35:56.452168041</dc:date>
    <meta:keyword>cheminer</meta:keyword>
    <meta:keyword>vers</meta:keyword>
    <meta:keyword>génie</meta:keyword>
    <meta:keyword>devenir</meta:keyword>
    <meta:keyword>génial</meta:keyword>
    <dc:subject>Développement Personnel</dc:subject>
    <meta:document-statistic meta:object-count="99"/>
  </office:meta>
</office:document-meta>
</file>