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F5BC7A4EDE88A34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  <style:paragraph-properties style:writing-mode="lr-tb"/>
    </style:style>
    <style:style style:name="pr2" style:family="presentation" style:parent-style-name="Human-outline1">
      <style:graphic-properties draw:fill-color="#ffffff" draw:auto-grow-height="true" fo:min-height="16.449cm"/>
      <style:paragraph-properties style:writing-mode="lr-tb"/>
    </style:style>
    <style:style style:name="pr3" style:family="presentation" style:parent-style-name="Human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Human-title">
      <style:graphic-properties draw:auto-grow-height="true" fo:min-height="3.506cm"/>
      <style:paragraph-properties style:writing-mode="lr-tb"/>
    </style:style>
    <style:style style:name="pr5" style:family="presentation" style:parent-style-name="Human-outline1">
      <style:graphic-properties fo:min-height="17.161cm"/>
      <style:paragraph-properties style:writing-mode="lr-tb"/>
    </style:style>
    <style:style style:name="pr6" style:family="presentation" style:parent-style-name="Human-notes">
      <style:graphic-properties draw:fill-color="#ffffff" fo:min-height="13.114cm"/>
      <style:paragraph-properties style:writing-mode="lr-tb"/>
    </style:style>
    <style:style style:name="pr7" style:family="presentation" style:parent-style-name="Human-outline1">
      <style:graphic-properties fo:min-height="13.859cm"/>
      <style:paragraph-properties style:writing-mode="lr-tb"/>
    </style:style>
    <style:style style:name="pr8" style:family="presentation" style:parent-style-name="Human-notes">
      <style:graphic-properties draw:fill-color="#ffffff" fo:min-height="13.364cm"/>
      <style:paragraph-properties style:writing-mode="lr-tb"/>
    </style:style>
    <style:style style:name="pr9" style:family="presentation" style:parent-style-name="Human-title">
      <style:graphic-properties fo:min-height="3.506cm"/>
      <style:paragraph-properties style:writing-mode="lr-tb"/>
    </style:style>
    <style:style style:name="pr10" style:family="presentation" style:parent-style-name="Human-outline1">
      <style:graphic-properties draw:auto-grow-height="true" fo:min-height="13.859cm"/>
      <style:paragraph-properties style:writing-mode="lr-tb"/>
    </style:style>
    <style:style style:name="pr11" style:family="presentation" style:parent-style-name="Human-outline1">
      <style:graphic-properties fo:min-height="15.427cm"/>
      <style:paragraph-properties style:writing-mode="lr-tb"/>
    </style:style>
    <style:style style:name="pr12" style:family="presentation" style:parent-style-name="Human-outline1">
      <style:graphic-properties fo:min-height="13.895cm"/>
      <style:paragraph-properties style:writing-mode="lr-tb"/>
    </style:style>
    <style:style style:name="pr13" style:family="presentation" style:parent-style-name="Human-title">
      <style:graphic-properties fo:min-height="3.351cm"/>
      <style:paragraph-properties style:writing-mode="lr-tb"/>
    </style:style>
    <style:style style:name="pr14" style:family="presentation" style:parent-style-name="Human-outline1">
      <style:graphic-properties fo:min-height="13.609cm"/>
      <style:paragraph-properties style:writing-mode="lr-tb"/>
    </style:style>
    <style:style style:name="pr15" style:family="presentation" style:parent-style-name="Human-title">
      <style:graphic-properties fo:min-height="3.473cm"/>
      <style:paragraph-properties style:writing-mode="lr-tb"/>
    </style:style>
    <style:style style:name="pr16" style:family="presentation" style:parent-style-name="Human-outline1">
      <style:graphic-properties fo:min-height="15.395cm"/>
      <style:paragraph-properties style:writing-mode="lr-tb"/>
    </style:style>
    <style:style style:name="pr17" style:family="presentation" style:parent-style-name="Human-outline1">
      <style:graphic-properties fo:min-height="13.629cm"/>
      <style:paragraph-properties style:writing-mode="lr-tb"/>
    </style:style>
    <style:style style:name="pr18" style:family="presentation" style:parent-style-name="Human-title">
      <style:graphic-properties fo:min-height="3.256cm"/>
      <style:paragraph-properties style:writing-mode="lr-tb"/>
    </style:style>
    <style:style style:name="pr19" style:family="presentation" style:parent-style-name="Human-outline1">
      <style:graphic-properties fo:min-height="14.36cm"/>
      <style:paragraph-properties style:writing-mode="lr-tb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line-height="93%" style:line-break="strict"/>
    </style:style>
    <style:style style:name="P3" style:family="paragraph">
      <loext:graphic-properties draw:fill-color="#ffffff"/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line-height="93%" fo:text-indent="0cm" style:line-break="strict"/>
    </style:style>
    <style:style style:name="P9" style:family="paragraph">
      <style:paragraph-properties fo:line-height="93%" fo:text-align="center" style:line-break="strict"/>
    </style:style>
    <style:style style:name="P10" style:family="paragraph">
      <style:paragraph-properties fo:line-height="93%" fo:text-align="justify" style:line-break="strict"/>
    </style:style>
    <style:style style:name="P11" style:family="paragraph">
      <style:text-properties fo:color="#0000ff" loext:opacity="100%"/>
    </style:style>
    <style:style style:name="P12" style:family="paragraph">
      <style:paragraph-properties fo:margin-left="0cm" fo:margin-right="0cm" fo:text-indent="0cm"/>
    </style:style>
    <style:style style:name="T1" style:family="text">
      <style:text-properties fo:color="#0000ff" loext:opacity="100%" fo:language="en" fo:country="GB" fo:font-weight="bold" style:font-weight-asian="bold" style:font-weight-complex="bold"/>
    </style:style>
    <style:style style:name="T2" style:family="text">
      <style:text-properties fo:color="#0000ff" loext:opacity="100%" fo:language="en" fo:country="GB" fo:font-weight="normal" style:font-weight-asian="normal" style:font-weight-complex="normal"/>
    </style:style>
    <style:style style:name="T3" style:family="text">
      <style:text-properties fo:color="#0000ff" loext:opacity="100%" fo:language="en" fo:country="GB"/>
    </style:style>
    <style:style style:name="T4" style:family="text">
      <style:text-properties fo:color="#0000ff" loext:opacity="100%"/>
    </style:style>
    <style:style style:name="T5" style:family="text">
      <style:text-properties fo:language="en" fo:country="GB"/>
    </style:style>
    <style:style style:name="T6" style:family="text">
      <style:text-properties fo:font-size="20pt"/>
    </style:style>
    <style:style style:name="T7" style:family="text">
      <style:text-properties fo:color="#0000ff" loext:opacity="100%" fo:font-weight="bold" style:font-weight-asian="bold" style:font-weight-complex="bold"/>
    </style:style>
    <style:style style:name="T8" style:family="text">
      <style:text-properties fo:font-size="40pt"/>
    </style:style>
    <style:style style:name="T9" style:family="text">
      <style:text-properties fo:color="#0000ff" loext:opacity="100%" fo:language="en" fo:country="GB" fo:font-weight="bold" style:font-weight-asian="normal" style:font-weight-complex="normal"/>
    </style:style>
    <style:style style:name="T10" style:family="text">
      <style:text-properties fo:color="#0000ff" loext:opacity="100%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Développement Rapide en Applications de Gestion</text:p>
          </draw:text-box>
        </draw:frame>
        <draw:frame presentation:style-name="pr2" draw:text-style-name="P3" draw:layer="layout" svg:width="25.199cm" svg:height="16.449cm" svg:x="1.4cm" svg:y="4.914cm" presentation:class="outline" presentation:user-transformed="true">
          <draw:text-box>
            <text:p text:style-name="P2"><text:span text:style-name="T1">Créer des logiciels facilement</text:span></text:p>
            <text:p text:style-name="P2"><text:span text:style-name="T2">Licence Creative Common By SA</text:span></text:p>
            <text:p text:style-name="P2"><text:span text:style-name="T2"/></text:p>
            <text:list text:style-name="L2">
              <text:list-item>
                <text:p text:style-name="P2"><text:span text:style-name="T2">Matthieu GIROUX - </text:span><text:span text:style-name="T2"><text:a xlink:href="http://www.liberlog.fr/" xlink:type="simple">www.liberlog.fr</text:a></text:span><text:span text:style-name="T2">.</text:span></text:p>
              </text:list-item>
              <text:list-item>
                <text:p text:style-name="P2"><text:span text:style-name="T2">Développeur Indépendant et Ecrivain Public.</text:span></text:p>
              </text:list-item>
              <text:list-item>
                <text:p text:style-name="P2"><text:span text:style-name="T3">Installation et personnalisation Web.</text:span></text:p>
              </text:list-item>
              <text:list-item>
                <text:p text:style-name="P2"><text:span text:style-name="T3">Livres : LAZARUS, Créativité et Ecriture.</text:span></text:p>
              </text:list-item>
              <text:list-item>
                <text:p text:style-name="P2"><text:span text:style-name="T3">Création de Logiciels de Gestion.</text:span></text:p>
              </text:list-item>
              <text:list-item>
                <text:p text:style-name="P2"><text:span text:style-name="T3">Création d'un savoir-faire logiciel.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4">La présentation est disponible sur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Table des matières</text:p>
          </draw:text-box>
        </draw:frame>
        <draw:frame presentation:style-name="pr5" draw:layer="layout" svg:width="25.199cm" svg:height="17.161cm" svg:x="1.529cm" svg:y="3.425cm" presentation:class="outline" presentation:user-transformed="true">
          <draw:text-box>
            <text:list text:style-name="L4">
              <text:list-item>
                <text:p><text:span text:style-name="T4">Définitions et Histoire</text:span></text:p>
              </text:list-item>
              <text:list-item>
                <text:p><text:span text:style-name="T4">Présentation</text:span></text:p>
              </text:list-item>
              <text:list-item>
                <text:p><text:span text:style-name="T4"><text:s/></text:span><text:span text:style-name="T4">Les logiciels de gestion</text:span></text:p>
              </text:list-item>
              <text:list-item>
                <text:p><text:span text:style-name="T4"><text:s/></text:span><text:span text:style-name="T4">Le multi-plateformes et le VRAD</text:span></text:p>
              </text:list-item>
              <text:list-item>
                <text:p><text:span text:style-name="T4"><text:s/></text:span><text:span text:style-name="T4">VRAD vs anciennes méthodes</text:span></text:p>
              </text:list-item>
              <text:list-item>
                <text:p><text:span text:style-name="T4"><text:s/></text:span><text:span text:style-name="T4">Création de plugins VRAD</text:span></text:p>
              </text:list-item>
              <text:list-item>
                <text:p><text:span text:style-name="T4"><text:s/></text:span><text:span text:style-name="T4">LEONARDI </text:span></text:p>
              </text:list-item>
              <text:list-item>
                <text:p><text:span text:style-name="T4"><text:s/></text:span><text:span text:style-name="T4">JELIX JFORMS</text:span></text:p>
              </text:list-item>
              <text:list-item>
                <text:p><text:span text:style-name="T4"><text:s/></text:span><text:span text:style-name="T4">Pourquoi utiliser un EDI RAD ?</text:span></text:p>
              </text:list-item>
              <text:list-item>
                <text:p><text:span text:style-name="T4"><text:s/></text:span><text:span text:style-name="T4">Savoirs-faire RA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On définira ce qu'est le VRAD.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Histoire de l'informatique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a calculatrice</text:p>
              </text:list-item>
              <text:list-item>
                <text:p>Le Morse</text:p>
              </text:list-item>
              <text:list-item>
                <text:p>Le premier ordinateur</text:p>
              </text:list-item>
              <text:list-item>
                <text:p>Théoriser l'informatique </text:p>
              </text:list-item>
              <text:list-item>
                <text:p>Le premier processeur</text:p>
              </text:list-item>
              <text:list-item>
                <text:p>Le premier environnement informatique</text:p>
              </text:list-item>
              <text:list-item>
                <text:p>Le premier processeur quantiqu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 quoi sert l'informatique ?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 économiser du travail pour avoir le temps de réfléchir.</text:p>
              </text:list-item>
              <text:list-item>
                <text:p>A simuler des environnements humains.</text:p>
              </text:list-item>
              <text:list-item>
                <text:p>A trouver plus rapidement pour que la Science avance, afin de créer des industries utile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L'ordinateur c'est quoi ?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achine contenant des unités de calcu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L'environnement c'est quoi ?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'environnement est un logiciel.</text:p>
              </text:list-item>
              <text:list-item>
                <text:p>Il permet d'utiliser l'ordinateur, de lui donner des ordres, et d'orienter vers des résultat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Histoire des environnements logiciel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S-DOS </text:p>
              </text:list-item>
              <text:list-item>
                <text:p>WINDOWS ( Utilise MS-DOS )</text:p>
              </text:list-item>
              <text:list-item>
                <text:p>UNIX ( Résoudre les problèmes de MS-DOS )</text:p>
              </text:list-item>
              <text:list-item>
                <text:p>LINUX ( UNIX libre et gratuit )</text:p>
              </text:list-item>
              <text:list-item>
                <text:p>MAC OS ( UNIX )</text:p>
              </text:list-item>
              <text:list-item>
                <text:p>ANDROID ( LINUX semi-libre )</text:p>
              </text:list-item>
              <text:list-item>
                <text:p>IOS ( MAC OS avec une nouvelle interface 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9" draw:layer="layout" svg:width="25.199cm" svg:height="3.506cm" svg:x="1.301cm" svg:y="0cm" presentation:class="title" presentation:user-transformed="true">
          <draw:text-box>
            <text:p>Qu'est-ce qu'un langage ?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Moyen pour communiquer</text:p>
              </text:list-item>
              <text:list-item>
                <text:p>Contenant une grammaire, un sens des mots appelé sémantique, une orthographe, une syntaxe, des textes</text:p>
              </text:list-item>
              <text:list-item>
                <text:p>Permettant d'exécuter une action pour un résultat</text:p>
              </text:list-item>
            </text:list>
            <text:p/>
            <text:p>Un langage informatique sert à créer des logiciels.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9" draw:layer="layout" svg:width="25.199cm" svg:height="3.506cm" svg:x="1.301cm" svg:y="0cm" presentation:class="title" presentation:user-transformed="true">
          <draw:text-box>
            <text:p>Qu'est-ce qu'un langage informatique ?</text:p>
          </draw:text-box>
        </draw:frame>
        <draw:frame presentation:style-name="pr11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>Moyen pour dialoguer directement avec la machine, afin de l'utiliser différemment.</text:p>
              </text:list-item>
              <text:list-item>
                <text:p>Contenant une grammaire simplifiée, un sens des mots très large appelé sémantique, une orthographe simplifiée, une syntaxe rigoureuse, des textes appelés librairies.</text:p>
              </text:list-item>
              <text:list-item>
                <text:p>Permettant d'exécuter une action pour un résultat. C'est la fonction.</text:p>
              </text:list-item>
            </text:list>
            <text:p>A la moindre erreur de langage, au mieux l'ordinateur ne vous comprend pas, au pire le logiciel ne marche pas comme vous voulez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1T1">
        <draw:frame presentation:style-name="pr9" draw:layer="layout" svg:width="25.199cm" svg:height="3.506cm" svg:x="1.301cm" svg:y="0cm" presentation:class="title" presentation:user-transformed="true">
          <draw:text-box>
            <text:p>Qu'est-ce qu'un logiciel ?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'est un outil informatique fait avec un langage informatique.</text:p>
              </text:list-item>
              <text:list-item>
                <text:p>La recette de l'outil c'est la source de l'outi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1T1">
        <draw:frame presentation:style-name="pr9" draw:layer="layout" svg:width="25.199cm" svg:height="3.506cm" svg:x="1.301cm" svg:y="0cm" presentation:class="title" presentation:user-transformed="true">
          <draw:text-box>
            <text:p>Histoire des langages</text:p>
          </draw:text-box>
        </draw:frame>
        <draw:frame presentation:style-name="pr12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>L'Assembleur, le langage machine ( pour les processeurs, car très rapide )</text:p>
              </text:list-item>
              <text:list-item>
                <text:p>Le C, pour les environnements, car rapide</text:p>
              </text:list-item>
              <text:list-item>
                <text:p>Le Pascal, pour les interfaces homme-machine</text:p>
              </text:list-item>
              <text:list-item>
                <text:p>Le C++, pour les jeux et logiciels complexes</text:p>
              </text:list-item>
              <text:list-item>
                <text:p>Les langages interprétés, comme Python, Bash, qui sont facilement compatibles</text:p>
              </text:list-item>
              <text:list-item>
                <text:p>Les langages semi-interprétés, comme Java, Python, PHP, facilement compatib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1T1">
        <draw:frame presentation:style-name="pr9" draw:layer="layout" svg:width="25.199cm" svg:height="3.506cm" svg:x="1.301cm" svg:y="0cm" presentation:class="title" presentation:user-transformed="true">
          <draw:text-box>
            <text:p>Histoire des technologies de programmation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Carte à imprimer</text:p>
              </text:list-item>
              <text:list-item>
                <text:p>Editeur de textes pour créer des programmes</text:p>
              </text:list-item>
              <text:list-item>
                <text:p>Premier Environnement de Développement Intégré, remplace l'éditeur de textes</text:p>
              </text:list-item>
              <text:list-item>
                <text:p>Développement Rapide d'Applications</text:p>
              </text:list-item>
              <text:list-item>
                <text:p>Créations de sources à partir d'une analyse</text:p>
              </text:list-item>
              <text:list-item>
                <text:p>Analyse créant le logiciel de gestion ou le je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1T1">
        <draw:frame presentation:style-name="pr9" draw:layer="layout" svg:width="25.199cm" svg:height="3.506cm" svg:x="1.301cm" svg:y="0cm" presentation:class="title" presentation:user-transformed="true">
          <draw:text-box>
            <text:p>Histoire des outils de programmation</text:p>
          </draw:text-box>
        </draw:frame>
        <draw:frame presentation:style-name="pr10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1T1">
        <draw:frame presentation:style-name="pr13" draw:layer="layout" svg:width="25.199cm" svg:height="3.351cm" svg:x="1.301cm" svg:y="0.078cm" presentation:class="title" presentation:user-transformed="true">
          <draw:text-box>
            <text:p text:style-name="P8"><text:span text:style-name="T5">2.1) Définition : Rapid Application Development</text:span></text:p>
          </draw:text-box>
        </draw:frame>
        <draw:frame presentation:style-name="pr14" draw:text-style-name="P11" draw:layer="layout" svg:width="25.199cm" svg:height="13.609cm" svg:x="1.4cm" svg:y="4.914cm" presentation:class="outline" presentation:user-transformed="true">
          <draw:text-box>
            <text:p text:style-name="P9"><text:span text:style-name="T1">Rapid Application Development ou RAD </text:span></text:p>
            <text:p text:style-name="P9"><text:span text:style-name="T1">=</text:span></text:p>
            <text:p text:style-name="P9"><text:span text:style-name="T1">Développement Rapide d'Applications ou DRA</text:span></text:p>
            <text:p text:style-name="P9"><text:span text:style-name="T2">= Créer visuellement pour créer vite</text:span></text:p>
            <text:p text:style-name="P10"><text:span text:style-name="T2"/></text:p>
            <text:p text:style-name="P10"><text:span text:style-name="T2">Le Développement Très Rapide d'Applications <text:s/>permet de créer vite votre logiciel de gestion d'entreprise personnalisé, ou votre jeu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7" draw:layer="layout" svg:width="16.799cm" svg:height="13.114cm" svg:x="2.1cm" svg:y="14.107cm" presentation:class="notes">
            <draw:text-box>
              <text:p><text:span text:style-name="T6">L'informatique évolue moins vite qu'on ne le croit sur certains secteurs.</text:span></text:p>
              <text:p><text:span text:style-name="T6">Le VRAD aurait pû être créé il y a longtemps.</text:span></text:p>
            </draw:text-box>
          </draw:frame>
        </presentation:notes>
      </draw:page>
      <draw:page draw:name="page15" draw:style-name="dp1" draw:master-page-name="Human" presentation:presentation-page-layout-name="AL1T1">
        <draw:frame presentation:style-name="pr13" draw:layer="layout" svg:width="25.199cm" svg:height="3.351cm" svg:x="1.301cm" svg:y="0.078cm" presentation:class="title" presentation:user-transformed="true">
          <draw:text-box>
            <text:p text:style-name="P8"><text:span text:style-name="T5">2.4) Histoire : Rapid Application Development</text:span></text:p>
          </draw:text-box>
        </draw:frame>
        <draw:frame presentation:style-name="pr14" draw:text-style-name="P11" draw:layer="layout" svg:width="25.199cm" svg:height="13.609cm" svg:x="1.4cm" svg:y="4.914cm" presentation:class="outline" presentation:user-transformed="true">
          <draw:text-box>
            <text:p text:style-name="P10"><text:span text:style-name="T1">Un logiciel est composé de :</text:span></text:p>
            <text:list text:style-name="L2">
              <text:list-item>
                <text:p text:style-name="P10"><text:span text:style-name="T2">Une partie métier : Ce que vous voulez.</text:span></text:p>
              </text:list-item>
              <text:list-item>
                <text:p text:style-name="P10"><text:span text:style-name="T2">Une partie technique : L'informatique.</text:span></text:p>
              </text:list-item>
            </text:list>
            <text:p text:style-name="P10"><text:span text:style-name="T1"/></text:p>
            <text:p text:style-name="P10"><text:span text:style-name="T2">Il est important de savoir de quelle partie vous vous occupez. Soit vous parlez à l'ordinateur, soit vous parlez à l'utilisateur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7" draw:layer="layout" svg:width="16.799cm" svg:height="13.114cm" svg:x="2.1cm" svg:y="14.107cm" presentation:class="notes">
            <draw:text-box>
              <text:p><text:span text:style-name="T6">Le VRAD sépare la partie métier de la partie technique.</text:span></text:p>
            </draw:text-box>
          </draw:frame>
        </presentation:notes>
      </draw:page>
      <draw:page draw:name="page16" draw:style-name="dp1" draw:master-page-name="Human" presentation:presentation-page-layout-name="AL1T1">
        <draw:frame presentation:style-name="pr15" draw:layer="layout" svg:width="25.199cm" svg:height="3.473cm" svg:x="1.301cm" svg:y="0.001cm" presentation:class="title" presentation:user-transformed="true">
          <draw:text-box>
            <text:p>4.2) Développement Rapide vs Développement classique</text:p>
          </draw:text-box>
        </draw:frame>
        <draw:frame presentation:style-name="pr16" draw:text-style-name="P11" draw:layer="layout" svg:width="25.199cm" svg:height="15.395cm" svg:x="1.4cm" svg:y="4.914cm" presentation:class="outline" presentation:user-transformed="true">
          <draw:text-box>
            <text:p><text:span text:style-name="T7">Exemple : Création d'une fiche HTML simple</text:span></text:p>
            <text:p><text:span text:style-name="T4"/></text:p>
            <text:p><text:span text:style-name="T4">Un code centralisé utilisé avec du copié-collé.</text:span></text:p>
            <text:list text:style-name="L2">
              <text:list-item>
                <text:p><text:span text:style-name="T4">3 jours et ça n'est peut-être pas fini.</text:span></text:p>
              </text:list-item>
              <text:list-item>
                <text:p><text:span text:style-name="T4">Le logiciel est lourd.</text:span></text:p>
              </text:list-item>
            </text:list>
            <text:p><text:span text:style-name="T4">La même chose avec un outil RAD</text:span></text:p>
            <text:list text:continue-numbering="true" text:style-name="L2">
              <text:list-item>
                <text:p><text:span text:style-name="T4">½ journée d'analyse et ½ journée de création.</text:span></text:p>
              </text:list-item>
              <text:list-item>
                <text:p><text:span text:style-name="T4">Le logiciel est léger et rapide.</text:span></text:p>
              </text:list-item>
              <text:list-item>
                <text:p><text:span text:style-name="T4">C'est utilisable sans avoir trop à tester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7" draw:layer="layout" svg:width="16.799cm" svg:height="13.114cm" svg:x="2.1cm" svg:y="14.107cm" presentation:class="notes">
            <draw:text-box>
              <text:p><text:span text:style-name="T6">Tout ceci prend du temps sans que l'on réutilise tout ce qui a été fait.</text:span></text:p>
            </draw:text-box>
          </draw:frame>
        </presentation:notes>
      </draw:page>
      <draw:page draw:name="page17" draw:style-name="dp1" draw:master-page-name="Human" presentation:presentation-page-layout-name="AL1T1">
        <draw:frame presentation:style-name="pr15" draw:layer="layout" svg:width="25.199cm" svg:height="3.473cm" svg:x="1.301cm" svg:y="0.017cm" presentation:class="title" presentation:user-transformed="true">
          <draw:text-box>
            <text:p>8.1) Pourquoi utiliser <text:line-break/>un EDI RAD ?</text:p>
          </draw:text-box>
        </draw:frame>
        <draw:frame presentation:style-name="pr17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<text:span text:style-name="T4">Evolutions rapides.</text:span></text:p>
              </text:list-item>
              <text:list-item>
                <text:p><text:span text:style-name="T4">Les composants sont vite mis en place.</text:span></text:p>
              </text:list-item>
              <text:list-item>
                <text:p><text:span text:style-name="T4">La structure des composants est homogène.</text:span></text:p>
              </text:list-item>
              <text:list-item>
                <text:p><text:span text:style-name="T4">Maintenance facile.</text:span></text:p>
              </text:list-item>
              <text:list-item>
                <text:p><text:span text:style-name="T4">Centralisation et individualisation des sources.</text:span></text:p>
              </text:list-item>
              <text:list-item>
                <text:p><text:span text:style-name="T4">Pas de création inutile.</text:span></text:p>
              </text:list-item>
              <text:list-item>
                <text:p><text:span text:style-name="T4">Séparation selon les parties techniques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'EDI RAD facilite la création de plugins.</text:p>
            </draw:text-box>
          </draw:frame>
        </presentation:notes>
      </draw:page>
      <draw:page draw:name="page18" draw:style-name="dp1" draw:master-page-name="Human" presentation:presentation-page-layout-name="AL1T1">
        <draw:frame presentation:style-name="pr4" draw:text-style-name="P12" draw:layer="layout" svg:width="25.199cm" svg:height="3.506cm" svg:x="1.301cm" svg:y="0cm" presentation:class="title">
          <draw:text-box>
            <text:list text:style-name="L1">
              <text:list-header>
                <text:p text:style-name="P12"><text:span text:style-name="T8">8.2) LAZARUS</text:span></text:p>
              </text:list-header>
            </text:list>
          </draw:text-box>
        </draw:frame>
        <draw:frame presentation:style-name="pr16" draw:layer="layout" svg:width="25.199cm" svg:height="15.395cm" svg:x="1.4cm" svg:y="4.914cm" presentation:class="outline" presentation:user-transformed="true">
          <draw:text-box>
            <text:p><text:span text:style-name="T9">Avantages</text:span></text:p>
            <text:p><text:span text:style-name="T10"/></text:p>
            <text:list text:style-name="L2">
              <text:list-item>
                <text:p><text:span text:style-name="T4">Projet libre, réutilisable à la vente et participatif.</text:span></text:p>
              </text:list-item>
              <text:list-item>
                <text:p><text:span text:style-name="T4">Sur WINDOWS LINUX UNIX MAC-OS BSD.</text:span></text:p>
              </text:list-item>
              <text:list-item>
                <text:p><text:span text:style-name="T4">Beaucoup de composants libres.</text:span></text:p>
              </text:list-item>
              <text:list-item>
                <text:p><text:span text:style-name="T4">Exécution rapide car non retraduite.</text:span></text:p>
              </text:list-item>
              <text:list-item>
                <text:p><text:span text:style-name="T4">Un exécutable indépendant par plateforme.</text:span></text:p>
              </text:list-item>
              <text:list-item>
                <text:p><text:span text:style-name="T4"><text:a xlink:href="http://wiki.lazarus.freepascal.org/images/thumb/b/bf/Windows_98.png/800px-Windows_98.png" xlink:type="simple">Création rapide</text:a></text:span><text:span text:style-name="T4"><text:s/>si maitrisée.</text:span></text:p>
              </text:list-item>
              <text:list-item>
                <text:p><text:span text:style-name="T4">Est de plus en plus rapide avec l'assembleu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7" draw:layer="layout" svg:width="16.799cm" svg:height="13.114cm" svg:x="2.1cm" svg:y="14.107cm" presentation:class="notes" presentation:user-transformed="true">
            <draw:text-box>
              <text:p><text:span text:style-name="T6">Atouts de LAZARUS et LIBERLOG.FR</text:span></text:p>
            </draw:text-box>
          </draw:frame>
        </presentation:notes>
      </draw:page>
      <draw:page draw:name="page19" draw:style-name="dp1" draw:master-page-name="Human" presentation:presentation-page-layout-name="AL1T1">
        <draw:frame presentation:style-name="pr4" draw:text-style-name="P12" draw:layer="layout" svg:width="25.199cm" svg:height="3.506cm" svg:x="1.301cm" svg:y="0cm" presentation:class="title">
          <draw:text-box>
            <text:list text:style-name="L1">
              <text:list-header>
                <text:p text:style-name="P12"><text:span text:style-name="T8">8.3) LAZARUS</text:span></text:p>
              </text:list-header>
            </text:list>
          </draw:text-box>
        </draw:frame>
        <draw:frame presentation:style-name="pr16" draw:text-style-name="P11" draw:layer="layout" svg:width="25.199cm" svg:height="15.395cm" svg:x="1.4cm" svg:y="4.914cm" presentation:class="outline" presentation:user-transformed="true">
          <draw:text-box>
            <text:p><text:span text:style-name="T9">Inconvénients</text:span></text:p>
            <text:p><text:span text:style-name="T10"/></text:p>
            <text:list text:style-name="L2">
              <text:list-item>
                <text:p><text:span text:style-name="T4">Poids des exécutables important.</text:span></text:p>
              </text:list-item>
              <text:list-item>
                <text:p><text:span text:style-name="T4">Début:1999, nécessite votre participation.</text:span></text:p>
              </text:list-item>
              <text:list-item>
                <text:p><text:span text:style-name="T4">Nécessite de réécrire la partie WINDOWS.</text:span></text:p>
              </text:list-item>
              <text:list-item>
                <text:p><text:span text:style-name="T4">Partie graphique DELPHI compatible à 99 %.</text:span></text:p>
              </text:list-item>
              <text:list-item>
                <text:p><text:span text:style-name="T4">Composants traduits ont moins de propriétés.</text:span></text:p>
              </text:list-item>
              <text:list-item>
                <text:p><text:span text:style-name="T4">Utiliser les unités multi-plateformes.</text:span></text:p>
              </text:list-item>
              <text:list-item>
                <text:p><text:span text:style-name="T4">Plus complet sous WINDOWS, puis LINUX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7" draw:layer="layout" svg:width="16.799cm" svg:height="13.114cm" svg:x="2.1cm" svg:y="14.107cm" presentation:class="notes" presentation:user-transformed="true">
            <draw:text-box>
              <text:p><text:span text:style-name="T6">Inconvénients de LAZARUS</text:span></text:p>
            </draw:text-box>
          </draw:frame>
        </presentation:notes>
      </draw:page>
      <draw:page draw:name="page20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8.6) Le potentiel LAZARUS</text:p>
          </draw:text-box>
        </draw:frame>
        <draw:frame presentation:style-name="pr10" draw:text-style-name="P2" draw:layer="layout" svg:width="25.199cm" svg:height="13.859cm" svg:x="1.4cm" svg:y="4.914cm" presentation:class="outline">
          <draw:text-box>
            <text:p text:style-name="P2"><text:span text:style-name="T1"><text:a xlink:href="http://upload.wikimedia.org/wikipedia/commons/0/0f/Lazarus_IDE_9-26.png" xlink:type="simple">LAZARUS</text:a></text:span><text:span text:style-name="T1"><text:s/>est un EDI RAD qui dispose :</text:span></text:p>
            <text:p text:style-name="P2"><text:span text:style-name="T3"/></text:p>
            <text:list text:style-name="L2">
              <text:list-item>
                <text:p text:style-name="P2"><text:span text:style-name="T3">Du framework de </text:span><text:span text:style-name="T3"><text:a xlink:href="http://www.liberlog.fr/" xlink:type="simple">LIBERLOG.FR</text:a></text:span><text:span text:style-name="T3">.</text:span></text:p>
              </text:list-item>
              <text:list-item>
                <text:p text:style-name="P2"><text:span text:style-name="T3">De la gestion des données.</text:span></text:p>
              </text:list-item>
              <text:list-item>
                <text:p text:style-name="P2"><text:span text:style-name="T3">D'Exécutables visuels WINDOWS,LINUX,MAC.</text:span></text:p>
              </text:list-item>
              <text:list-item>
                <text:p text:style-name="P2"><text:span text:style-name="T3">De l'embarqué sur certains téléphones mobiles.</text:span></text:p>
              </text:list-item>
              <text:list-item>
                <text:p text:style-name="P2"><text:span text:style-name="T3">D'une </text:span><text:span text:style-name="T3"><text:a xlink:href="http://www.youtube.com/watch?v=ZVUMW0V9nGs" xlink:type="simple">création WEB</text:a></text:span><text:span text:style-name="T3"><text:s/>ou </text:span><text:span text:style-name="T3"><text:a xlink:href="http://www.liberlog.fr/local/cache-vignettes/L500xH348/2010-09-07_Weo_XMl_Frames-34f0c.png" xlink:type="simple">pas</text:a></text:span><text:span text:style-name="T3"><text:s/>par composan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6" draw:layer="layout" svg:width="16.799cm" svg:height="13.114cm" svg:x="2.1cm" svg:y="14.107cm" presentation:class="notes" presentation:user-transformed="true">
            <draw:text-box>
              <text:p>Atouts de LAZARUS et LIBERLOG</text:p>
            </draw:text-box>
          </draw:frame>
        </presentation:notes>
      </draw:page>
      <draw:page draw:name="page21" draw:style-name="dp1" draw:master-page-name="Human" presentation:presentation-page-layout-name="AL1T1">
        <draw:frame presentation:style-name="pr18" draw:layer="layout" svg:width="25.199cm" svg:height="3.256cm" svg:x="1.301cm" svg:y="0.125cm" presentation:class="title" presentation:user-transformed="true">
          <draw:text-box>
            <text:p text:style-name="P8"><text:span text:style-name="T5">9.2) Pourquoi un savoir-faire ?</text:span></text:p>
          </draw:text-box>
        </draw:frame>
        <draw:frame presentation:style-name="pr19" draw:text-style-name="P11" draw:layer="layout" svg:width="25.199cm" svg:height="14.36cm" svg:x="1.4cm" svg:y="4.914cm" presentation:class="outline" presentation:user-transformed="true">
          <draw:text-box>
            <text:p text:style-name="P10"><text:span text:style-name="T1">Le savoir-faire utilisé :</text:span></text:p>
            <text:list text:style-name="L2">
              <text:list-item>
                <text:p text:style-name="P10"><text:span text:style-name="T2">C'est ce qui permet de créer les interfaces.</text:span></text:p>
              </text:list-item>
              <text:list-item>
                <text:p text:style-name="P10"><text:span text:style-name="T2">Permet d'être indépendant du prestataire s'il est libre et si on demande les sources du logiciel.</text:span></text:p>
              </text:list-item>
              <text:list-item>
                <text:p text:style-name="P10"><text:span text:style-name="T2">Peut centraliser la partie métier si on le demande.</text:span></text:p>
              </text:list-item>
            </text:list>
            <text:p text:style-name="P10"><text:span text:style-name="T2"/></text:p>
            <text:p text:style-name="P10"><text:span text:style-name="T2">Si la partie métier n'est pas centralisée alors on remarque un décalage entre l'analyse et la création du logiciel de gestio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7" draw:layer="layout" svg:width="16.799cm" svg:height="13.114cm" svg:x="2.1cm" svg:y="14.107cm" presentation:class="notes">
            <draw:text-box>
              <text:p><text:span text:style-name="T6">Il est intéressant que le savoir-faire utilisé soit en licence libre.</text:span></text:p>
              <text:p><text:span text:style-name="T6">Les sources du logiciel doivent être fournies au client.</text:span></text:p>
              <text:p><text:span text:style-name="T6">La partie métier doit être décrite simplement dans le logiciel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human_5f_backgound_5f_neutral" draw:display-name="human_backgound_neutral" xlink:href="Pictures/1000000000000640000004B0F5BC7A4EDE88A3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Human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Human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0-01-27T09:44:58</meta:creation-date>
    <dc:language>fi-FI</dc:language>
    <meta:editing-cycles>341</meta:editing-cycles>
    <meta:editing-duration>PT11H29M21S</meta:editing-duration>
    <meta:initial-creator>giroux </meta:initial-creator>
    <dc:date>2023-03-12T03:07:29.282041856</dc:date>
    <dc:description>Créer vite des applications de gestion.</dc:description>
    <meta:keyword>rad</meta:keyword>
    <meta:keyword>dra</meta:keyword>
    <meta:keyword>vrad</meta:keyword>
    <meta:keyword>dtra</meta:keyword>
    <meta:keyword>Développement</meta:keyword>
    <meta:keyword>Rapide</meta:keyword>
    <meta:keyword>Très</meta:keyword>
    <meta:keyword>Applications</meta:keyword>
    <meta:keyword>Gestion</meta:keyword>
    <dc:subject>Programmation</dc:subject>
    <dc:title>Développement Rapide en Applications de Gestion</dc:title>
    <meta:document-statistic meta:object-count="10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1/share/template/fr/presnt/Human.otp"/>
  </office:meta>
</office:document-meta>
</file>