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line-height="93%" fo:text-align="center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text-properties fo:font-size="20pt"/>
    </style:style>
    <style:style style:name="P10" style:family="paragraph">
      <style:text-properties fo:color="#ffffff"/>
    </style:style>
    <style:style style:name="P11" style:family="paragraph">
      <style:paragraph-properties fo:text-align="justify"/>
    </style:style>
    <style:style style:name="P12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color="#ffffff" fo:language="en" fo:country="GB"/>
    </style:style>
    <style:style style:name="T9" style:family="text">
      <style:text-properties fo:color="#333333" fo:language="en" fo:country="GB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RAD Agile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How to adapt RAD to Agile Quality Process</text:span></text:p>
            <text:p text:style-name="P2"><text:span text:style-name="T2">License :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Member of </text:span><text:span text:style-name="T2"><text:a xlink:href="http://www.caplibre.org/">www.caplibre.org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stalling and Customizing Web Sites</text:span></text:p>
              </text:list-item>
              <text:list-item>
                <text:p text:style-name="P2"><text:span text:style-name="T3">Creating Management Softwares</text:span></text:p>
              </text:list-item>
              <text:list-item>
                <text:p text:style-name="P2"><text:span text:style-name="T3">Created a Management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Slides are on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RAD Agile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2"><text:span text:style-name="T3">Table of Contents</text:span></text:p>
            <text:p text:style-name="P2"><text:span text:style-name="T3"/></text:p>
            <text:list text:style-name="L4">
              <text:list-item>
                <text:p text:style-name="P2"><text:span text:style-name="T3">Defining and History</text:span></text:p>
              </text:list-item>
              <text:list-item>
                <text:p text:style-name="P2"><text:span text:style-name="T3">(Very) Rapide Applications Development</text:span></text:p>
              </text:list-item>
            </text:list>
            <text:list text:style-name="L5">
              <text:list-item>
                <text:p text:style-name="P2"><text:span text:style-name="T2">Iterative Components Programming</text:span></text:p>
              </text:list-item>
              <text:list-item>
                <text:p text:style-name="P2"><text:span text:style-name="T2">Becoming éditeur with RAD or VRAD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user-transformed="true">
            <draw:text-box>
              <text:p text:style-name="P4"><text:span text:style-name="T4">Very Rapid Applications Development is the end of RAD.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1.1) Defining Rapid Applications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7"><text:span text:style-name="T1">Rapid Applications Development ou RAD </text:span></text:p>
            <text:p text:style-name="P7"><text:span text:style-name="T1">=</text:span></text:p>
            <text:p text:style-name="P7"><text:span text:style-name="T2">Creating software visualy to create faster</text:span></text:p>
            <text:p text:style-name="P8"><text:span text:style-name="T2"/></text:p>
            <text:p text:style-name="P8"><text:span text:style-name="T2">With RAD you gain time so you gain money.</text:span></text:p>
            <text:p text:style-name="P8"><text:span text:style-name="T2">The Very Rapid Applications Development permits to create your personal management software erasing a stage of software programm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Software-making grows lesser than we think. VRAD could have been created at the begining of Object Programming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6"><text:span text:style-name="T3">1.2) Bad exemples : API Toolkits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n API is a toolbox to program</text:span></text:p>
            <text:p><text:span text:style-name="T5">The Management APIs need :</text:span></text:p>
            <text:list text:style-name="L2">
              <text:list-item>
                <text:p>To create some sources hardly manipulable</text:p>
              </text:list-item>
              <text:list-item>
                <text:p>To program and create on the same way</text:p>
              </text:list-item>
            </text:list>
            <text:p/>
            <text:p>An engineer can transform The Management API to create the software management interface from some VRAD library files like LEONARDI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You can make VRAD addons on Management APIs. </text:p>
              <text:p>A file format specifies Management software on LEONA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How to create a library ?</text:span></text:p>
              </text:list-header>
            </text:list>
          </draw:text-box>
        </draw:frame>
        <draw:frame presentation:style-name="pr5" draw:layer="layout" svg:width="25.199cm" svg:height="15.395cm" svg:x="1.301cm" svg:y="5cm" presentation:class="outline" presentation:user-transformed="true">
          <draw:text-box>
            <text:p><text:span text:style-name="T7">Only one rule : Lesser copy-paste</text:span></text:p>
            <text:p><text:span text:style-name="T7"/></text:p>
            <text:p><text:span text:style-name="T7">Creating a framework steps :</text:span></text:p>
            <text:list text:style-name="L2">
              <text:list-item>
                <text:p>At the begining we create some functions units</text:p>
              </text:list-item>
              <text:list-item>
                <text:p>So we use and inherit some components</text:p>
              </text:list-item>
              <text:list-item>
                <text:p>We create some components packages</text:p>
              </text:list-item>
              <text:list-item>
                <text:p>We automate some components in a library</text:p>
              </text:list-item>
              <text:list-item>
                <text:p>So we open our library to other APIs</text:p>
              </text:list-item>
              <text:list-item>
                <text:p>The library is not used with any cod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text-style-name="P10" draw:layer="layout" svg:width="25.199cm" svg:height="3.351cm" svg:x="1.301cm" svg:y="0cm" presentation:class="title" presentation:user-transformed="true">
          <draw:text-box>
            <text:p text:style-name="P6"><text:span text:style-name="T8">1.4) Rapid Applications Development (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Creating visually a software</text:span></text:p>
              </text:list-item>
              <text:list-item>
                <text:p text:style-name="P2"><text:span text:style-name="T3">To gain some time creating</text:span></text:p>
              </text:list-item>
              <text:list-item>
                <text:p text:style-name="P2"><text:span text:style-name="T3">To create a customised software</text:span></text:p>
              </text:list-item>
            </text:list>
            <text:p text:style-name="P2"><text:span text:style-name="T3"/></text:p>
            <text:p text:style-name="P2"><text:span text:style-name="T3">Most of RAD tools not automate enought Enterprise Management Software.</text:span></text:p>
            <text:p text:style-name="P2"><text:span text:style-name="T3"/></text:p>
            <text:p text:style-name="P2"><text:span text:style-name="T3">The Very Rapid Application Development makes RAD better for Management Servers and other defined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>
            <draw:text-box>
              <text:p>VRAD is better RAD for management softwares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2.1) Very Rapid Applications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8"><text:span text:style-name="T1">A software is composed by :</text:span></text:p>
            <text:list text:style-name="L2">
              <text:list-item>
                <text:p text:style-name="P8"><text:span text:style-name="T2">What the user wants</text:span></text:p>
              </text:list-item>
              <text:list-item>
                <text:p text:style-name="P8"><text:span text:style-name="T2">Computing technics</text:span></text:p>
              </text:list-item>
            </text:list>
            <text:p text:style-name="P8"><text:span text:style-name="T1"/></text:p>
            <text:p text:style-name="P8"><text:span text:style-name="T1">With or without RAD tools we :</text:span></text:p>
            <text:list text:continue-numbering="true" text:style-name="L2">
              <text:list-item>
                <text:p text:style-name="P8"><text:span text:style-name="T2">Mixed technical and user part</text:span></text:p>
              </text:list-item>
              <text:list-item>
                <text:p text:style-name="P8"><text:span text:style-name="T2">Remade a software entirely</text:span></text:p>
              </text:list-item>
            </text:list>
            <text:p text:style-name="P8"><text:span text:style-name="T2"/></text:p>
            <text:p text:style-name="P8"><text:span text:style-name="T2">The user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VRAD creates user and technic part on software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2) Very Rapid Applications Developmen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VRAD permits to delete the stage of software programming from analysis.</text:p>
            <text:p/>
            <text:p>So it permits to create the interface from passive files.</text:p>
            <text:p/>
            <text:p>The VRAD is the next step of RAD and components program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VRAD has got a lot of good point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3) Passive files <text:line-break/>vs classic RAD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tionnalities and user part</text:p>
              </text:list-item>
              <text:list-item>
                <text:p>Define some themes easily</text:p>
              </text:list-item>
              <text:list-item>
                <text:p>Define what is made faster</text:p>
              </text:list-item>
              <text:list-item>
                <text:p>Define what is not on models</text:p>
              </text:list-item>
              <text:list-item>
                <text:p>Create some plugins for what is not made</text:p>
              </text:list-item>
              <text:list-item>
                <text:p>Know where we go</text:p>
              </text:list-item>
            </text:list>
            <text:p>The RAD or VRAD permit to work on the front of the project to anticipate the future component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Engineering and Analysts model easily your Management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2.4) Interesting of Very Rapid Applications Development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Le Very Rapid Development permits :</text:span></text:p>
            <text:list text:style-name="L2">
              <text:list-item>
                <text:p>Less errors be produced</text:p>
              </text:list-item>
              <text:list-item>
                <text:p>To create only the software analysis at the end</text:p>
              </text:list-item>
              <text:list-item>
                <text:p>To gain some time when creating</text:p>
              </text:list-item>
              <text:list-item>
                <text:p>To be self-sufficient of any framework</text:p>
              </text:list-item>
              <text:list-item>
                <text:p>That the programmer thing functionnalities</text:p>
              </text:list-item>
              <text:list-item>
                <text:p>To make better the quality of softwares</text:p>
              </text:list-item>
            </text:list>
            <text:p text:style-name="P11">The RAD and VRAD are integrated and agility quality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If you use VRAD you have got advantages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It is now possible to create a management interface from simple passive files.</text:p>
            <text:p>A passive file containing user part is read and creates the interface from VRAD engine.</text:p>
            <text:list text:style-name="L2">
              <text:list-item>
                <text:p>GLADE GTK permits to create an interface not linked to date from passive files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adapting to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2.6) VRAD Qual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>
            <draw:text-box>
              <text:p text:style-name="P9">A lot of advantages <text:s/>and some rules.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1) Iterative components programing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Programming funtionalities permits to :</text:p>
            <text:list text:style-name="L2">
              <text:list-item>
                <text:p>Keep that has been done</text:p>
              </text:list-item>
              <text:list-item>
                <text:p>Create a framework and share it if wanted</text:p>
              </text:list-item>
              <text:list-item>
                <text:p>Use really engineering and participate</text:p>
              </text:list-item>
              <text:list-item>
                <text:p>User create the software with analyst</text:p>
              </text:list-item>
              <text:list-item>
                <text:p>User be respected</text:p>
              </text:list-item>
              <text:list-item>
                <text:p>Make better</text:p>
              </text:list-item>
              <text:list-item>
                <text:p>Gain some time, some listen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Lesser time and better customer relationships with VRAD.</text:span>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text-style-name="P12" draw:layer="layout" svg:width="25.199cm" svg:height="3.473cm" svg:x="1.301cm" svg:y="0.017cm" presentation:class="title" presentation:user-transformed="true">
          <draw:text-box>
            <text:p><text:span text:style-name="T10">3.2) Iterative components programing ?</text:span>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The component permits to :</text:p>
            <text:p/>
            <text:list text:style-name="L2">
              <text:list-item>
                <text:p>Make one source for some technics</text:p>
              </text:list-item>
              <text:list-item>
                <text:p>Adapt an human micro-technic</text:p>
              </text:list-item>
              <text:list-item>
                <text:p>Gain some time in RAD</text:p>
              </text:list-item>
              <text:list-item>
                <text:p>Facilitate programmers working on RAD</text:p>
              </text:list-item>
              <text:list-item>
                <text:p>Anticipate on customer demands</text:p>
              </text:list-item>
              <text:list-item>
                <text:p>Delete the copy-paste</text:p>
              </text:list-item>
              <text:list-item>
                <text:p>Make bette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Faster coponents in RAD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3) Iterative components programing – The team</text:p>
          </draw:text-box>
        </draw:frame>
        <draw:frame presentation:style-name="pr5" draw:layer="layout" svg:width="25.199cm" svg:height="15.661cm" svg:x="1.4cm" svg:y="4.914cm" presentation:class="outline" presentation:user-transformed="true">
          <draw:text-box>
            <text:p>Programming funtionalities needs :</text:p>
            <text:p/>
            <text:list text:style-name="L2">
              <text:list-item>
                <text:p>Two engineers unless for components</text:p>
              </text:list-item>
              <text:list-item>
                <text:p>Some analysts to exchange with customer</text:p>
              </text:list-item>
              <text:list-item>
                <text:p>Some weekly or monthly revues with customer</text:p>
              </text:list-item>
              <text:list-item>
                <text:p>A adaptive, comprehensive, listening management team</text:p>
              </text:list-item>
              <text:list-item>
                <text:p>A customer understood who know how is made his software to know how to make it better how he wa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>
            <draw:text-box>
              <text:p>Enginers are not used for everything that they can do.</text:p>
              <text:p>Some programers do not have a good memory and abstract reflection for components</text:p>
              <text:p>So RAD components are concrete, always with the same structure and modelisable.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4) Iterative components programing – Quality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Programming funtionalities needs :</text:p>
            <text:p/>
            <text:list text:style-name="L2">
              <text:list-item>
                <text:p>Some simple, modularly and generic concepts</text:p>
              </text:list-item>
              <text:list-item>
                <text:p>Some unit tests on components</text:p>
              </text:list-item>
              <text:list-item>
                <text:p>The will to make better components</text:p>
              </text:list-item>
              <text:list-item>
                <text:p>To communicate with models and interface</text:p>
              </text:list-item>
              <text:list-item>
                <text:p>A feedback to anticipate on components</text:p>
              </text:list-item>
              <text:list-item>
                <text:p>Some components created with two engine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Components Quality is bet with Extreme Programming.</text:span>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5) Iterative components programing – The software</text:p>
          </draw:text-box>
        </draw:frame>
        <draw:frame presentation:style-name="pr5" draw:layer="layout" svg:width="25.199cm" svg:height="15.661cm" svg:x="1.4cm" svg:y="4.914cm" presentation:class="outline" presentation:user-transformed="true">
          <draw:text-box>
            <text:p>Programmers or Software Analysts :</text:p>
            <text:list text:style-name="L2">
              <text:list-item>
                <text:p>Demand an daily exchange with engineers and customer</text:p>
              </text:list-item>
              <text:list-item>
                <text:p>Need to create software easily</text:p>
              </text:list-item>
              <text:list-item>
                <text:p>Made lesser on no programming</text:p>
              </text:list-item>
              <text:list-item>
                <text:p>Do not need unit tests</text:p>
              </text:list-item>
            </text:list>
            <text:p/>
            <text:p>The software is visible with an interface, inspected, adapted. The begining interface is the future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RAD Software quality is near Scrum.</text:span>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6) Iterative components programing – The component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A component :</text:p>
            <text:p/>
            <text:list text:style-name="L2">
              <text:list-item>
                <text:p>Needs a logical structure</text:p>
              </text:list-item>
              <text:list-item>
                <text:p>Must be readable, organised, simple, revued</text:p>
              </text:list-item>
              <text:list-item>
                <text:p>Has lesser objectives</text:p>
              </text:list-item>
              <text:list-item>
                <text:p>Inherits of technics that must be done</text:p>
              </text:list-item>
              <text:list-item>
                <text:p>Needs to organise looking on future</text:p>
              </text:list-item>
              <text:list-item>
                <text:p>Needs some searching</text:p>
              </text:list-item>
              <text:list-item>
                <text:p>Needs to have the herited 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Component is simple, generic, well strtuctured, revued.</text:span></text:p>
              <text:p><text:span text:style-name="T4">It is the center of VRAD and RAD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7) Iterative components programing – The components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The components :</text:p>
            <text:p/>
            <text:list text:style-name="L2">
              <text:list-item>
                <text:p>Are created before software</text:p>
              </text:list-item>
              <text:list-item>
                <text:p>Are grouped on themas</text:p>
              </text:list-item>
              <text:list-item>
                <text:p>Are modeled easily</text:p>
              </text:list-item>
              <text:list-item>
                <text:p>Modelise some human micro-technics</text:p>
              </text:list-item>
              <text:list-item>
                <text:p>Permit to create the interface easily</text:p>
              </text:list-item>
              <text:list-item>
                <text:p>Permet to gain lot of time on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Components permet to gain time and the begining interface is near the final result.</text:span>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8) Iterative components programing – Programme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The software or components sources :</text:p>
            <text:p/>
            <text:list text:style-name="L2">
              <text:list-item>
                <text:p>Own to every programmers of the team</text:p>
              </text:list-item>
              <text:list-item>
                <text:p>Own at the begining the participating workers</text:p>
              </text:list-item>
              <text:list-item>
                <text:p>Need the names when modifying</text:p>
              </text:list-item>
              <text:list-item>
                <text:p>Need some revues for the good and bad points, growing and ungrowing</text:p>
              </text:list-item>
              <text:list-item>
                <text:p>Need to know where we 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Everybody can become enginer knowing abstraction and programing tips.</text:span>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1) Rapid Development vs <text:line-break/>Command Lin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With that you spend time and you can not use again that you did.</text:span>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2) Passive files of VRAD vs RAD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define the Job Part in their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Passive files permit to spend less time to program.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4.3) Publish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It is time to ask ourselves some questions. To become a publisher and :</text:p>
            <text:p/>
            <text:list text:style-name="L2">
              <text:list-item>
                <text:p>Publish his self-made at a lot of customers permits to satisfy future customers</text:p>
              </text:list-item>
              <text:list-item>
                <text:p>Utiliser l'agilité renforce la confiance du client</text:p>
              </text:list-item>
              <text:list-item>
                <text:p>Le RAD et VRAD autorisent une élite avec des analystes orientés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Publisher is a good job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1-27T09:44:58</meta:creation-date>
    <dc:language>fi-FI</dc:language>
    <meta:editing-cycles>335</meta:editing-cycles>
    <meta:editing-duration>PT12H10M39S</meta:editing-duration>
    <meta:initial-creator>giroux </meta:initial-creator>
    <dc:date>2010-09-17T15:51:25</dc:date>
    <dc:creator>Matthieu GIROUX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fr/presnt/Human.otp"/>
  </office:meta>
</office:document-meta>
</file>